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12.02.09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 nombre de centres. Cursos 2010/11 a 2019/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Districte 1</text:p>
          </table:table-cell>
          <table:table-cell office:value-type="string" table:style-name="ce5">
            <text:p>Districte 2</text:p>
          </table:table-cell>
          <table:table-cell office:value-type="string" table:style-name="ce5">
            <text:p>Districte 3</text:p>
          </table:table-cell>
          <table:table-cell office:value-type="string" table:style-name="ce5">
            <text:p>Districte 4</text:p>
          </table:table-cell>
          <table:table-cell office:value-type="string" table:style-name="ce5">
            <text:p>Districte 5</text:p>
          </table:table-cell>
          <table:table-cell office:value-type="string" table:style-name="ce5">
            <text:p>Districte 6</text:p>
          </table:table-cell>
          <table:table-cell office:value-type="string" table:style-name="ce5">
            <text:p>Districte 7</text:p>
          </table:table-cell>
          <table:table-cell office:value-type="string" table:style-name="ce5">
            <text:p>Sabadell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0-1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1-1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2-1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3-1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4-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5-16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6-17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7-18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8-19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019-20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formula="of:=SUM([.B13:.H13])" table:style-name="ce11">
            <text:p>61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8:35Z</meta:creation-date>
    <dc:date>2020-12-21T11:04:45Z</dc:date>
  </office:meta>
</office:document-meta>
</file>