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2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style:font-family-generic="swiss"/>
    </style:style>
    <style:style style:name="ce1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Normal_FP_32_NOMBRE_32_CENTRES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_FP_32_NOMBRE_32_CENTRES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FP_32_NOMBRE_32_CENTRES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7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4_0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12.04.02 Formació profession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bució de l'oferta de cicles formatius de grau superior per tipus 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entre. Curs 2019-202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Denominació: Família <text:s/>i cicle</text:p>
          </table:table-cell>
          <table:table-cell office:value-type="string" table:style-name="ce5">
            <text:p>Centres<text:s/></text:p>
            <text:p>públics que l'ofereixen</text:p>
          </table:table-cell>
          <table:table-cell office:value-type="string" table:style-name="ce5">
            <text:p>Centres privats<text:s/></text:p>
            <text:p>o concertats que l'ofereixen</text:p>
          </table:table-cell>
          <table:table-cell office:value-type="string" table:style-name="ce6">
            <text:p>Total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ctivitats físiques i esportives</text:p>
          </table:table-cell>
          <table:table-cell table:number-columns-repeated="3" table:style-name="ce8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Ensenyament i animació socioesportiv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7">
            <text:p>Administració i gestió</text:p>
          </table:table-cell>
          <table:table-cell table:number-columns-repeated="2" table:style-name="ce11"/>
          <table:table-cell table:style-name="ce12"/>
          <table:table-cell table:style-name="ce1"/>
          <table:table-cell table:number-columns-repeated="2" table:style-name="ce9"/>
          <table:table-cell table:number-columns-repeated="16377"/>
        </table:table-row>
        <table:table-row table:style-name="ro4">
          <table:table-cell office:value-type="string" table:style-name="ce10">
            <text:p>Administració i finances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2">
            <text:p>4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Arts gràfiques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0">
            <text:p>Disseny i edició de public. Impreses multimèdi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7">
            <text:p>Comerç i màrqueting</text:p>
          </table:table-cell>
          <table:table-cell table:style-name="ce11"/>
          <table:table-cell table:style-name="ce13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5">
            <text:p>Comerç internacional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5">
            <text:p>Màrqueting i publicitat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24">
            <text:p>Gestió de vendes i espais comercials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dificació i obra civil</text:p>
          </table:table-cell>
          <table:table-cell table:number-columns-repeated="2" table:style-name="ce11"/>
          <table:table-cell table:style-name="ce12"/>
          <table:table-cell table:number-columns-repeated="16380" table:style-name="ce1"/>
        </table:table-row>
        <table:table-row table:style-name="ro4">
          <table:table-cell office:value-type="string" table:style-name="ce11">
            <text:p>Projectes d'edifica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2">
            <text:p>Electricitat i electrònica</text:p>
          </table:table-cell>
          <table:table-cell table:style-name="ce11"/>
          <table:table-cell table:style-name="ce13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utomatització i robòtic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Fabricació mecànica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rogramació prod.fab.mecàn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sseny en fabricació mecàn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Fusta, moble i sur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Disseny i moblament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matge i so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3D, jocs i entorns interactiu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Informàtica i comunicacion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Desenv. Aplicacions multiplataforma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esenv. Aplic. multiplataf. videojocs i oci digital</text:p>
          </table:table-cell>
          <table:table-cell office:value-type="float" office:value="1" table:style-name="ce16">
            <text:p>1</text:p>
          </table:table-cell>
          <table:table-cell table:style-name="ce16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Desenvolupament d'aplicacions web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5">
            <text:p>Administració de sistemes informàtics en la xarxa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Transport i manteniment de vehicles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Automoció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4">
            <text:p>Instal·lació i mantenimen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5">
            <text:p>Mecatrònica industr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a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udiologia protè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Laboratori clínic i biomèdic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matge per al diagnòstic i medicina nuclear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Dietè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Salut ambient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erveis socioculturals i a la comunitat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Animació sociocultural i turística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Educació infantil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2">
            <text:p>3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Integració social</text:p>
          </table:table-cell>
          <table:table-cell office:value-type="float" office:value="1" table:style-name="ce11">
            <text:p>1</text:p>
          </table:table-cell>
          <table:table-cell table:style-name="ce11"/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Tèxtil, confecció i pell</text:p>
          </table:table-cell>
          <table:table-cell table:number-columns-repeated="2" table:style-name="ce11"/>
          <table:table-cell table:style-name="ce12"/>
          <table:table-cell table:number-columns-repeated="16380"/>
        </table:table-row>
        <table:table-row table:style-name="ro4">
          <table:table-cell office:value-type="string" table:style-name="ce11">
            <text:p>Patronatge i moda</text:p>
          </table:table-cell>
          <table:table-cell table:style-name="ce11"/>
          <table:table-cell office:value-type="float" office:value="2" table:style-name="ce11">
            <text:p>2</text:p>
          </table:table-cell>
          <table:table-cell office:value-type="float" office:value="2" table:style-name="ce12">
            <text:p>2</text:p>
          </table:table-cell>
          <table:table-cell table:number-columns-repeated="16380"/>
        </table:table-row>
        <table:table-row table:style-name="ro4">
          <table:table-cell office:value-type="string" table:style-name="ce11">
            <text:p>Vestuari a mida i d'espectacles</text:p>
          </table:table-cell>
          <table:table-cell table:style-name="ce11"/>
          <table:table-cell office:value-type="float" office:value="1" table:style-name="ce11">
            <text:p>1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5">
          <table:table-cell table:style-name="ce17"/>
          <table:table-cell table:number-columns-repeated="3" table:style-name="ce18"/>
          <table:table-cell table:number-columns-repeated="16380"/>
        </table:table-row>
        <table:table-row table:style-name="ro4">
          <table:table-cell office:value-type="string" table:style-name="ce19">
            <text:p>Nombre de cicles de grau superior oferts</text:p>
          </table:table-cell>
          <table:table-cell office:value-type="float" office:value="22" table:formula="of:=COUNT([.B6:.B47])" table:style-name="ce20">
            <text:p>22</text:p>
          </table:table-cell>
          <table:table-cell office:value-type="float" office:value="12" table:formula="of:=COUNT([.C6:.C47])" table:style-name="ce20">
            <text:p>12</text:p>
          </table:table-cell>
          <table:table-cell office:value-type="float" office:value="28" table:formula="of:=COUNT([.D6:.D47])" table:style-name="ce20">
            <text:p>28</text:p>
          </table:table-cell>
          <table:table-cell table:number-columns-repeated="16380"/>
        </table:table-row>
        <table:table-row table:style-name="ro6">
          <table:table-cell office:value-type="string" table:style-name="ce21">
            <text:p>Percentatge respecte l'oferta total</text:p>
          </table:table-cell>
          <table:table-cell office:value-type="float" office:value="78.571428571428569" table:formula="of:=[.B49]/[.D49]*100" table:style-name="ce22">
            <text:p>78,6</text:p>
          </table:table-cell>
          <table:table-cell office:value-type="float" office:value="42.857142857142854" table:formula="of:=[.C49]/[.D49]*100" table:style-name="ce22">
            <text:p>42,9</text:p>
          </table:table-cell>
          <table:table-cell office:value-type="float" office:value="100" table:style-name="ce23">
            <text:p>100</text:p>
          </table:table-cell>
          <table:table-cell table:number-columns-repeated="16380"/>
        </table:table-row>
        <table:table-row table:style-name="ro7">
          <table:table-cell office:value-type="string" table:number-columns-spanned="4" table:number-rows-spanned="2" table:style-name="ce25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3"/>
          <table:table-cell table:number-columns-repeated="16380"/>
        </table:table-row>
        <table:table-row table:style-name="ro4">
          <table:covered-table-cell/>
          <table:covered-table-cell table:number-columns-repeated="3"/>
          <table:table-cell table:number-columns-repeated="16380"/>
        </table:table-row>
        <table:table-row table:number-rows-repeated="104852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FP_32_NOMBRE_32_CENTRES" style:display-name="Normal_FP NOMBRE CENTRES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9:10:18Z</meta:creation-date>
    <dc:date>2020-12-21T11:19:15Z</dc:date>
  </office:meta>
</office:document-meta>
</file>