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2.04.03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 cicles formatius de grau mitjà per família</text:p>
          </table:table-cell>
          <table:table-cell table:number-columns-repeated="4" table:style-name="ce1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3">
            <text:p>professional. Curs 2019-2020</text:p>
          </table:table-cell>
          <table:table-cell table:number-columns-repeated="4" table:style-name="ce1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5">
            <text:p>Família professional i denominació</text:p>
          </table:table-cell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7">
            <text:p>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ctivitats físiques i esportives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Conducció d'activ. Físicoesportives medi natural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92" table:formula="of:=SUM([.B6:.C6])" table:style-name="ce8">
            <text:p>9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dministració i gestió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Gestió administrativa</text:p>
          </table:table-cell>
          <table:table-cell office:value-type="float" office:value="85" table:style-name="ce9">
            <text:p>85</text:p>
          </table:table-cell>
          <table:table-cell office:value-type="float" office:value="74" table:style-name="ce9">
            <text:p>74</text:p>
          </table:table-cell>
          <table:table-cell office:value-type="float" office:value="159" table:formula="of:=SUM([.B8:.C8])" table:style-name="ce8">
            <text:p>1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Gestió administrativa àmbit jurídic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50" table:formula="of:=SUM([.B9:.C9])" table:style-name="ce8">
            <text:p>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rts gràfiques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Preimpressió digital</text:p>
          </table:table-cell>
          <table:table-cell office:value-type="float" office:value="64" table:style-name="ce9">
            <text:p>64</text:p>
          </table:table-cell>
          <table:table-cell office:value-type="float" office:value="60" table:style-name="ce9">
            <text:p>60</text:p>
          </table:table-cell>
          <table:table-cell office:value-type="float" office:value="124" table:formula="of:=SUM([.B11:.C11])" table:style-name="ce8">
            <text:p>1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Comerç i màrqueting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Activitats comercials</text:p>
          </table:table-cell>
          <table:table-cell office:value-type="float" office:value="83" table:style-name="ce9">
            <text:p>83</text:p>
          </table:table-cell>
          <table:table-cell office:value-type="float" office:value="71" table:style-name="ce9">
            <text:p>71</text:p>
          </table:table-cell>
          <table:table-cell office:value-type="float" office:value="154" table:formula="of:=SUM([.B13:.C13])" table:style-name="ce8">
            <text:p>15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Electricitat i electrònica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Instal·lacions elèctriques i automàtiques</text:p>
          </table:table-cell>
          <table:table-cell office:value-type="float" office:value="59" table:style-name="ce9">
            <text:p>59</text:p>
          </table:table-cell>
          <table:table-cell office:value-type="float" office:value="45" table:style-name="ce9">
            <text:p>45</text:p>
          </table:table-cell>
          <table:table-cell office:value-type="float" office:value="104" table:formula="of:=SUM([.B15:.C15])" table:style-name="ce8">
            <text:p>10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Ensenyaments esportius de règim especial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Salvament i socorrisme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56" table:formula="of:=SUM([.B17:.C17])" table:style-name="ce8">
            <text:p>5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Fabricació mecànica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Mecanització</text:p>
          </table:table-cell>
          <table:table-cell office:value-type="float" office:value="47" table:style-name="ce9">
            <text:p>47</text:p>
          </table:table-cell>
          <table:table-cell office:value-type="float" office:value="39" table:style-name="ce9">
            <text:p>39</text:p>
          </table:table-cell>
          <table:table-cell office:value-type="float" office:value="86" table:formula="of:=SUM([.B19:.C19])" table:style-name="ce8">
            <text:p>8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Fusta, moble i suro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Fusteria i moble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47" table:formula="of:=SUM([.B21:.C21])" table:style-name="ce8">
            <text:p>4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Instal·lació i moblament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1" table:formula="of:=SUM([.B22:.C22])" table:style-name="ce8">
            <text:p>1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Imatge personal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Perruqueria i cosmètica capil·lar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82" table:formula="of:=SUM([.B24:.C24])" table:style-name="ce8">
            <text:p>8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stètica i bellesa</text:p>
          </table:table-cell>
          <table:table-cell office:value-type="float" office:value="47" table:style-name="ce9">
            <text:p>47</text:p>
          </table:table-cell>
          <table:table-cell office:value-type="float" office:value="38" table:style-name="ce9">
            <text:p>38</text:p>
          </table:table-cell>
          <table:table-cell office:value-type="float" office:value="85" table:formula="of:=SUM([.B25:.C25])" table:style-name="ce8">
            <text:p>8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Imatge i so</text:p>
          </table:table-cell>
          <table:table-cell table:number-columns-repeated="2" table:style-name="ce9"/>
          <table:table-cell table:style-name="ce8"/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Video, disjoquei i so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office:value-type="float" office:value="65" table:formula="of:=SUM([.B27:.C27])" table:style-name="ce8">
            <text:p>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Informàtica i comunicacions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Sistemes microinformàtics i xarxes</text:p>
          </table:table-cell>
          <table:table-cell office:value-type="float" office:value="141" table:style-name="ce9">
            <text:p>141</text:p>
          </table:table-cell>
          <table:table-cell office:value-type="float" office:value="140" table:style-name="ce9">
            <text:p>140</text:p>
          </table:table-cell>
          <table:table-cell office:value-type="float" office:value="281" table:formula="of:=SUM([.B29:.C29])" table:style-name="ce8">
            <text:p>2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Transport i manteniment de vehicles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Carrosseria</text:p>
          </table:table-cell>
          <table:table-cell office:value-type="float" office:value="63" table:style-name="ce9">
            <text:p>63</text:p>
          </table:table-cell>
          <table:table-cell office:value-type="float" office:value="47" table:style-name="ce9">
            <text:p>47</text:p>
          </table:table-cell>
          <table:table-cell office:value-type="float" office:value="110" table:formula="of:=SUM([.B31:.C31])" table:style-name="ce8">
            <text:p>1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lectromecànica de vehicles automòbils</text:p>
          </table:table-cell>
          <table:table-cell office:value-type="float" office:value="91" table:style-name="ce9">
            <text:p>91</text:p>
          </table:table-cell>
          <table:table-cell office:value-type="float" office:value="66" table:style-name="ce9">
            <text:p>66</text:p>
          </table:table-cell>
          <table:table-cell office:value-type="float" office:value="157" table:formula="of:=SUM([.B32:.C32])" table:style-name="ce8">
            <text:p>1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lectromecànica de vehicles automòbils industrials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54" table:formula="of:=SUM([.B33:.C33])" table:style-name="ce8">
            <text:p>5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nstal·lació i manteniment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Manteniment electromecànic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56" table:formula="of:=SUM([.B35:.C35])" table:style-name="ce8">
            <text:p>5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itat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Cures auxiliars d'infermeria</text:p>
          </table:table-cell>
          <table:table-cell office:value-type="float" office:value="109" table:style-name="ce9">
            <text:p>109</text:p>
          </table:table-cell>
          <table:table-cell office:value-type="float" office:value="79" table:style-name="ce9">
            <text:p>79</text:p>
          </table:table-cell>
          <table:table-cell office:value-type="float" office:value="188" table:formula="of:=SUM([.B37:.C37])" table:style-name="ce8">
            <text:p>1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mergències sanitàries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62" table:formula="of:=SUM([.B38:.C38])" table:style-name="ce8">
            <text:p>6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armàcia i parafarmàcia</text:p>
          </table:table-cell>
          <table:table-cell office:value-type="float" office:value="64" table:style-name="ce9">
            <text:p>64</text:p>
          </table:table-cell>
          <table:table-cell office:value-type="float" office:value="53" table:style-name="ce9">
            <text:p>53</text:p>
          </table:table-cell>
          <table:table-cell office:value-type="float" office:value="117" table:formula="of:=SUM([.B39:.C39])" table:style-name="ce8">
            <text:p>1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rveis socioculturals i a la comunitat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Atenció de persones en situació de dependència</text:p>
          </table:table-cell>
          <table:table-cell office:value-type="float" office:value="84" table:style-name="ce9">
            <text:p>84</text:p>
          </table:table-cell>
          <table:table-cell office:value-type="float" office:value="76" table:style-name="ce9">
            <text:p>76</text:p>
          </table:table-cell>
          <table:table-cell office:value-type="float" office:value="160" table:formula="of:=SUM([.B41:.C41])" table:style-name="ce8">
            <text:p>16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èxtil, confecció i pell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Confecció i moda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42" table:formula="of:=SUM([.B43:.C43])" table:style-name="ce8">
            <text:p>4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340" table:formula="of:=SUM([.B5:.B43])" table:style-name="ce11">
            <text:p>1.340</text:p>
          </table:table-cell>
          <table:table-cell office:value-type="float" office:value="1002" table:formula="of:=SUM([.C5:.C43])" table:style-name="ce11">
            <text:p>1.002</text:p>
          </table:table-cell>
          <table:table-cell office:value-type="float" office:value="2342" table:formula="of:=SUM([.D5:.D43])" table:style-name="ce11">
            <text:p>2.342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3" table:style-name="ce17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table-cell table:style-name="ce12"/>
          <table:table-cell table:number-columns-repeated="3" table:style-name="ce13"/>
          <table:table-cell table:number-columns-repeated="16380"/>
        </table:table-row>
        <table:table-row table:style-name="ro3">
          <table:table-cell table:style-name="ce14"/>
          <table:table-cell table:number-columns-repeated="3" table:style-name="ce15"/>
          <table:table-cell table:number-columns-repeated="16380"/>
        </table:table-row>
        <table:table-row table:style-name="ro3">
          <table:table-cell table:number-columns-repeated="16384" table:style-name="ce16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14:50Z</meta:creation-date>
    <dc:date>2020-12-21T11:21:51Z</dc:date>
  </office:meta>
</office:document-meta>
</file>