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Normal_FP_32_NOMBRE_32_CENTRES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4.04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superior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19-2020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nimació d'activitats físiques i esportives</text:p>
          </table:table-cell>
          <table:table-cell office:value-type="float" office:value="66" table:style-name="ce9">
            <text:p>66</text:p>
          </table:table-cell>
          <table:table-cell office:value-type="float" office:value="58" table:style-name="ce9">
            <text:p>58</text:p>
          </table:table-cell>
          <table:table-cell office:value-type="float" office:value="124" table:formula="of:=SUM([.B6:.C6])" table:style-name="ce10">
            <text:p>1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dministració i finances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206" table:formula="of:=SUM([.B8:.C8])" table:style-name="ce10">
            <text:p>2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Disseny i edició de public. Impreses multimèdia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50" table:formula="of:=SUM([.B10:.C10])" table:style-name="ce10">
            <text:p>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2">
            <text:p>Comerç internacional</text:p>
          </table:table-cell>
          <table:table-cell table:number-columns-repeated="2" table:style-name="ce9"/>
          <table:table-cell office:value-type="float" office:value="0" table:formula="of:=SUM([.B12:.C12])" table:style-name="ce10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Màrqueting i publicitat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44" table:formula="of:=SUM([.B13:.C13])" table:style-name="ce10">
            <text:p>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Gestió de vendes i espais comercials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48" table:formula="of:=SUM([.B14:.C14])" table:style-name="ce10">
            <text:p>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Edificació i obra civi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Projectes d'edificació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3" table:formula="of:=SUM([.B16:.C16])" table:style-name="ce10">
            <text:p>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lectricitat i electrònica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atització i robòtica industrial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55" table:formula="of:=SUM([.B18:.C18])" table:style-name="ce10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abricació mecànica</text:p>
          </table:table-cell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Prog. Prod. Fabricació mecànica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52" table:formula="of:=SUM([.B20:.C20])" table:style-name="ce10">
            <text:p>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isseny en fabricació mecànica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1" table:formula="of:=SUM([.B21:.C21])" table:style-name="ce10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Fusta, moble i sur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3">
            <text:p>Disseny i moblament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7" table:formula="of:=SUM([.B23:.C23])" table:style-name="ce10">
            <text:p>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i s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nimació 3D, jocs i entorns interactius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45" table:formula="of:=SUM([.B25:.C25])" table:style-name="ce10">
            <text:p>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nformàtica i comunicacions</text:p>
          </table:table-cell>
          <table:table-cell table:number-columns-repeated="2" table:style-name="ce9"/>
          <table:table-cell table:style-name="ce10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Desenv. Aplicacions multiplataforma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69" table:formula="of:=SUM([.B27:.C27])" table:style-name="ce10">
            <text:p>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. multiplataf. videojocs i oci digital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51" table:formula="of:=SUM([.B28:.C28])" table:style-name="ce10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olupament d'aplicacions web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0" table:formula="of:=SUM([.B29:.C29])" table:style-name="ce10">
            <text:p>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dministració de sistemes informàtics en la xarxa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109" table:formula="of:=SUM([.B30:.C30])" table:style-name="ce10">
            <text:p>1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ransport i manteniment de vehicl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oció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126" table:formula="of:=SUM([.B32:.C32])" table:style-name="ce10">
            <text:p>1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Instal·lació i mantenimen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Mecatrònica industrial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57" table:formula="of:=SUM([.B34:.C34])" table:style-name="ce10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Audiologia protètica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51" table:formula="of:=SUM([.B36:.C36])" table:style-name="ce10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aboratori clínic i biomèdic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114" table:formula="of:=SUM([.B37:.C37])" table:style-name="ce10">
            <text:p>1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atge per al diagnòstic i medicina nuclear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112" table:formula="of:=SUM([.B38:.C38])" table:style-name="ce10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etètica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52" table:formula="of:=SUM([.B39:.C39])" table:style-name="ce10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alut ambiental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43" table:formula="of:=SUM([.B40:.C40])" table:style-name="ce10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eis socioculturals i a la comu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Animació sociocultural i turística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5" table:formula="of:=SUM([.B42:.C42])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ucació infantil</text:p>
          </table:table-cell>
          <table:table-cell office:value-type="float" office:value="65" table:style-name="ce9">
            <text:p>65</text:p>
          </table:table-cell>
          <table:table-cell office:value-type="float" office:value="81" table:style-name="ce9">
            <text:p>81</text:p>
          </table:table-cell>
          <table:table-cell office:value-type="float" office:value="146" table:formula="of:=SUM([.B43:.C43])" table:style-name="ce10">
            <text:p>14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tegració social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50" table:formula="of:=SUM([.B44:.C44])" table:style-name="ce10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èxtil, confecció i pell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atronatge i moda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65" table:formula="of:=SUM([.B46:.C46])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estuari a mida i d'espectacles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54" table:formula="of:=SUM([.B47:.C47])" table:style-name="ce10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52" table:formula="of:=SUM([.B6:.B47])" table:style-name="ce21">
            <text:p>952</text:p>
          </table:table-cell>
          <table:table-cell office:value-type="float" office:value="937" table:formula="of:=SUM([.C6:.C47])" table:style-name="ce21">
            <text:p>937</text:p>
          </table:table-cell>
          <table:table-cell office:value-type="float" office:value="1889" table:formula="of:=SUM([.D6:.D47])" table:style-name="ce21">
            <text:p>1.88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2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23"/>
          <table:table-cell table:number-columns-repeated="16380"/>
        </table:table-row>
        <table:table-row table:style-name="ro3">
          <table:table-cell table:number-columns-repeated="16384" table:style-name="ce2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07Z</meta:creation-date>
    <dc:date>2020-12-21T11:22:58Z</dc:date>
  </office:meta>
</office:document-meta>
</file>