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4.05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'ensenyaments artístic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 2019-202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aplicades a la indumentària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Estilisme d'indumen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6:.C6])" table:style-name="ce11">
            <text:p>1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2">
            <text:p>Arts Gràfiques</text:p>
          </table:table-cell>
          <table:table-cell table:number-columns-repeated="2" table:style-name="ce8"/>
          <table:table-cell table:style-name="ce11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Il.lustració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8:.C8])" table:style-name="ce11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ràfica publici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9:.C9])" table:style-name="ce1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ombre de cicles d'ensenyaments artístics</text:p>
          </table:table-cell>
          <table:table-cell office:value-type="float" office:value="3" table:formula="of:=SUM([.B6:.B9])" table:style-name="ce14">
            <text:p>3</text:p>
          </table:table-cell>
          <table:table-cell office:value-type="float" office:value="0" table:formula="of:=SUM([.C6:.C9])" table:style-name="ce15">
            <text:p>0</text:p>
          </table:table-cell>
          <table:table-cell office:value-type="float" office:value="3" table:formula="of:=SUM([.D6:.D9])" table:style-name="ce15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2" table:style-name="ce16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4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5:19Z</meta:creation-date>
    <dc:date>2020-12-21T11:23:37Z</dc:date>
  </office:meta>
</office:document-meta>
</file>