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6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'ensenyaments artístics p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amília professional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amília professional i denominació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6">
            <text:p>Total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Arts aplicades a la indumentària</text:p>
          </table:table-cell>
          <table:table-cell table:number-columns-repeated="4"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9">
            <text:p>Estilisme d'indumentària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7" table:formula="of:=SUM([.B6:.C6])" table:style-name="ce11">
            <text:p>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rts Gràfiques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Il.lustració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3" table:formula="of:=SUM([.B8:.C8])" table:style-name="ce11">
            <text:p>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ràfica publicitària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61" table:formula="of:=SUM([.B9:.C9])" table:style-name="ce11">
            <text:p>6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4" table:formula="of:=SUM([.B6:.B9])" table:style-name="ce13">
            <text:p>64</text:p>
          </table:table-cell>
          <table:table-cell office:value-type="float" office:value="57" table:formula="of:=SUM([.C6:.C9])" table:style-name="ce13">
            <text:p>57</text:p>
          </table:table-cell>
          <table:table-cell office:value-type="float" office:value="121" table:formula="of:=SUM([.B10:.C10])" table:style-name="ce14">
            <text:p>12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3" table:style-name="ce1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36Z</meta:creation-date>
    <dc:date>2020-12-21T11:24:05Z</dc:date>
  </office:meta>
</office:document-meta>
</file>