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9.03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cola Municipal d'Art Illa. Curs 2019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16">
            <text:p>Nombre d'alum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Tipus d'ensenyament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Gràfica publicitària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formula="of:=SUM([.B5:.C5])" table:style-name="ce9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Il·lustració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3" table:formula="of:=SUM([.B6:.C6])" table:style-name="ce9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Estilisme d'indumentària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7" table:formula="of:=SUM([.B7:.C7])" table:style-name="ce9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 reglats</text:p>
          </table:table-cell>
          <table:table-cell table:number-columns-repeated="2" table:style-name="ce1"/>
          <table:table-cell office:value-type="float" office:value="121" table:formula="of:=SUM([.D5:.D7])" table:style-name="ce9">
            <text:p>121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3">
          <table:table-cell office:value-type="string" table:style-name="ce7">
            <text:p>Tallers (no reglats)</text:p>
          </table:table-cell>
          <table:table-cell table:style-name="ce7"/>
          <table:table-cell table:style-name="ce1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Tallers infantils</text:p>
          </table:table-cell>
          <table:table-cell table:number-columns-repeated="2" table:style-name="ce1"/>
          <table:table-cell office:value-type="float" office:value="78" table:style-name="ce7">
            <text:p>7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tografia</text:p>
          </table:table-cell>
          <table:table-cell table:number-columns-repeated="2" table:style-name="ce1"/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eràmica</text:p>
          </table:table-cell>
          <table:table-cell table:number-columns-repeated="2" table:style-name="ce1"/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buix</text:p>
          </table:table-cell>
          <table:table-cell table:number-columns-repeated="2" table:style-name="ce1"/>
          <table:table-cell office:value-type="float" office:value="42" table:style-name="ce7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lla Oberta</text:p>
          </table:table-cell>
          <table:table-cell table:number-columns-repeated="2" table:style-name="ce1"/>
          <table:table-cell office:value-type="float" office:value="44" table:style-name="ce7">
            <text:p>4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 Tallers</text:p>
          </table:table-cell>
          <table:table-cell table:style-name="ce13"/>
          <table:table-cell table:style-name="ce12"/>
          <table:table-cell office:value-type="float" office:value="216" table:formula="of:=SUM([.D11:.D15])" table:style-name="ce13">
            <text:p>216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4">
            <text:p>Total Escola Illa</text:p>
          </table:table-cell>
          <table:table-cell table:number-columns-repeated="2" table:style-name="ce15"/>
          <table:table-cell office:value-type="float" office:value="337" table:formula="of:=SUM([.D8]+[.D16])" table:style-name="ce14">
            <text:p>33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58Z</meta:creation-date>
    <dc:date>2020-12-21T13:16:36Z</dc:date>
  </office:meta>
</office:document-meta>
</file>