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AUT_210_NOM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7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5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1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12.05.05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Autònoma de Barcelona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d'Enginyeria</text:p>
          </table:table-cell>
          <table:table-cell table:number-columns-repeated="3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9">
            <text:p>Graduat en Enginyeria de Dade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6:.C6])" table:style-name="ce14">
            <text:p>5</text:p>
          </table:table-cell>
          <table:table-cell table:style-name="ce12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de Sistemes de Telecomunicació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Electrònica de Telecomunicació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/>
          <table:table-cell office:value-type="float" office:value="3" table:formula="of:=SUM([.B8:.C8])" table:style-name="ce14">
            <text:p>3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Graduat en Enginyeria Electrònica de Telecomunicació/ Enginyeria de Sistemes de Telecomunicació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36" table:formula="of:=SUM([.B9:.C9])" table:style-name="ce14">
            <text:p>36</text:p>
          </table:table-cell>
          <table:table-cell table:style-name="ce12"/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Informàtica</text:p>
          </table:table-cell>
          <table:table-cell office:value-type="float" office:value="101" table:style-name="ce11">
            <text:p>101</text:p>
          </table:table-cell>
          <table:table-cell office:value-type="float" office:value="10" table:style-name="ce11">
            <text:p>10</text:p>
          </table:table-cell>
          <table:table-cell office:value-type="float" office:value="111" table:formula="of:=SUM([.B10:.C10])" table:style-name="ce14">
            <text:p>111</text:p>
          </table:table-cell>
          <table:table-cell table:style-name="ce12"/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Graduat en Enginyeria Informàtica (Menció en Enginyeria de Computadors) i Graduat en Enginyeria Electrònica de Comunicacion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/>
          <table:table-cell office:value-type="float" office:value="5" table:formula="of:=SUM([.B11:.C11])" table:style-name="ce14">
            <text:p>5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Graduat en Enginyeria Informàtica (Menció en Tecnologies de la Informació) i Graduat en Enginyeria de Sistemes de Telecomunicació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2:.C12])" table:style-name="ce14">
            <text:p>7</text:p>
          </table:table-cell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nginyeria Química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0" table:formula="of:=SUM([.B13:.C13])" table:style-name="ce14">
            <text:p>30</text:p>
          </table:table-cell>
          <table:table-cell table:style-name="ce12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Gestió Aeronàutica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formula="of:=SUM([.B14:.C14])" table:style-name="ce14">
            <text:p>13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Gestió de Ciutats Intel·ligents i Sostenibles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15:.C15])" table:style-name="ce14">
            <text:p>1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àster Universitari en Enginyeria de Telecomunicacions / Telecommunication Engineering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6:.C16])" table:style-name="ce14">
            <text:p>5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Màster Universitari en Gestió Aeronàutic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7:.C17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Màster Universitari en Visió per Computador / Computer Vision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8:.C18])" table:style-name="ce14">
            <text:p>2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93" table:formula="of:=SUM([.B5:.B18])" table:style-name="ce14">
            <text:p>193</text:p>
          </table:table-cell>
          <table:table-cell office:value-type="float" office:value="37" table:formula="of:=SUM([.C5:.C18])" table:style-name="ce14">
            <text:p>37</text:p>
          </table:table-cell>
          <table:table-cell office:value-type="float" office:value="230" table:formula="of:=SUM([.D5:.D18])" table:style-name="ce14">
            <text:p>230</text:p>
          </table:table-cell>
          <table:table-cell office:value-type="float" office:value="0" table:formula="of:=SUM([.E5:.E18])" table:style-name="ce14"/>
          <table:table-cell office:value-type="float" office:value="40" table:formula="of:=SUM([.F5:.F18])" table:style-name="ce14">
            <text:p>40</text:p>
          </table:table-cell>
          <table:table-cell office:value-type="float" office:value="33" table:formula="of:=SUM([.G5:.G18])" table:style-name="ce14">
            <text:p>33</text:p>
          </table:table-cell>
          <table:table-cell office:value-type="float" office:value="34" table:formula="of:=SUM([.H5:.H18])" table:style-name="ce14">
            <text:p>34</text:p>
          </table:table-cell>
          <table:table-cell office:value-type="float" office:value="101" table:formula="of:=SUM([.I5:.I18])" table:style-name="ce14">
            <text:p>101</text:p>
          </table:table-cell>
          <table:table-cell office:value-type="float" office:value="14" table:formula="of:=SUM([.J5:.J18])" table:style-name="ce14">
            <text:p>14</text:p>
          </table:table-cell>
          <table:table-cell office:value-type="float" office:value="3" table:formula="of:=SUM([.K5:.K18])" table:style-name="ce14">
            <text:p>3</text:p>
          </table:table-cell>
          <table:table-cell office:value-type="float" office:value="5" table:formula="of:=SUM([.L5:.L18])" table:style-name="ce14">
            <text:p>5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Escola de Doctorat de la UAB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Estudi de Doctorat en Anàlisi Econòmic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22:.C22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Antropologia Social i Cultur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23:.C23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Biologia i Biotecnologia Vege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24:.C24])" table:style-name="ce14">
            <text:p>3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Bioquímica, Biologia Molecular i Biomedicina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formula="of:=SUM([.B25:.C25])" table:style-name="ce14">
            <text:p>12</text:p>
          </table:table-cell>
          <table:table-cell table:style-name="ce12"/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Biotecnologi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26:.C26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ència de Material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formula="of:=SUM([.B27:.C27])" table:style-name="ce14">
            <text:p>5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5" table:style-name="ce19">
            <text:p>5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ència dels Aliment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28:.C28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ència i Tecnologia Ambiental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29:.C29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Cirurgia i Ciències Morfològiques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formula="of:=SUM([.B30:.C30])" table:style-name="ce14">
            <text:p>1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Demograf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31:.C31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Ecologia Terrestre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32:.C32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Educació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formula="of:=SUM([.B33:.C33])" table:style-name="ce14">
            <text:p>9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tudi de Doctorat en Filologia Espanyol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34:.C34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Física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formula="of:=SUM([.B35:.C35])" table:style-name="ce14">
            <text:p>5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Genèti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36:.C36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Estudi de Doctorat en Història Comparada, Política i Social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formula="of:=SUM([.B37:.C37])" table:style-name="ce14">
            <text:p>8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Arqueologia Prehistòrica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SUM([.B38:.C38])" table:style-name="ce14">
            <text:p>4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Biodiversitat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formula="of:=SUM([.B39:.C39])" table:style-name="ce14">
            <text:p>5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Biologia Cel·lular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40:.C40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Ciència Cognitiva i Llenguatg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41:.C41])" table:style-name="ce14">
            <text:p>3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Ciències de l'Antiguitat i de l'Edat Mitjan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42:.C42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Comunicació Audiovisual i Publicitat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43:.C43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Cultures en Contacte a la Mediterràn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of:=SUM([.B44:.C44])" table:style-name="ce14">
            <text:p>4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Dret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SUM([.B45:.C45])" table:style-name="ce14">
            <text:p>7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5" table:style-name="ce19">
            <text:p>5</text:p>
          </table:table-cell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Enginyeria Electrònica i de Telecomunicació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formula="of:=SUM([.B46:.C46])" table:style-name="ce14">
            <text:p>6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Farmacologi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formula="of:=SUM([.B47:.C47])" table:style-name="ce14">
            <text:p>4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Filologia Anglesa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48:.C48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Filosofi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49:.C49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Geolog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50:.C50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Història de l'Art i Musicologia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formula="of:=SUM([.B51:.C51])" table:style-name="ce14">
            <text:p>5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Informàtic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52:.C52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Llengua i Literatura Catalanes i Estudis Teatral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53:.C53])" table:style-name="ce14">
            <text:p>3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Matemàtiqu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54:.C54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Medicina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" table:formula="of:=SUM([.B55:.C55])" table:style-name="ce14">
            <text:p>16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Medicina i Sanitat Animals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formula="of:=SUM([.B56:.C56])" table:style-name="ce14">
            <text:p>6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Metodologia de la Recerca Biomèdica i Salut Públic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57:.C57])" table:style-name="ce14">
            <text:p>3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Microbiologi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58:.C58])" table:style-name="ce14">
            <text:p>3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Mitjans, Comunicació i Cultur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59:.C59])" table:style-name="ce14">
            <text:p>3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Neurocièncie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of:=SUM([.B60:.C60])" table:style-name="ce14">
            <text:p>4</text:p>
          </table:table-cell>
          <table:table-cell table:style-name="ce12"/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Programa de Doctorat en Pediatria, Obstetrícia i Ginecologia, medicina preventiva i salut pública</text:p>
          </table:table-cell>
          <table:table-cell office:value-type="float" office:value="0" table:style-name="ce20"/>
          <table:table-cell office:value-type="float" office:value="2" table:style-name="ce20">
            <text:p>2</text:p>
          </table:table-cell>
          <table:table-cell office:value-type="float" office:value="2" table:formula="of:=SUM([.B61:.C61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Persona i Societat en el Món Contemporani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62:.C62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Producció Animal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formula="of:=SUM([.B63:.C63])" table:style-name="ce14">
            <text:p>5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Psicologia Clínica i de la Salut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64:.C64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Psicologia de l'Educació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65:.C65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Psicologia de la Comunicació i Canv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66:.C66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Psicologia de la Salut i de l'Esport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67:.C67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Psiquiatria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formula="of:=SUM([.B68:.C68])" table:style-name="ce14">
            <text:p>10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Química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3" table:formula="of:=SUM([.B69:.C69])" table:style-name="ce14">
            <text:p>13</text:p>
          </table:table-cell>
          <table:table-cell table:style-name="ce12"/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Programa de Doctorat en Seguretat Humana i Dret Glob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/>
          <table:table-cell office:value-type="float" office:value="2" table:formula="of:=SUM([.B70:.C70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Teoria de la Literatura i Literatura Comparad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71:.C71])" table:style-name="ce14">
            <text:p>2</text:p>
          </table:table-cell>
          <table:table-cell table:style-name="ce12"/>
          <table:table-cell table:number-columns-repeated="3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rograma de Doctorat en Traducció i Estudis Interculturals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72:.C72])" table:style-name="ce14">
            <text:p>1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02" table:formula="of:=SUM([.B22:.B72])" table:style-name="ce14">
            <text:p>102</text:p>
          </table:table-cell>
          <table:table-cell office:value-type="float" office:value="93" table:formula="of:=SUM([.C22:.C72])" table:style-name="ce14">
            <text:p>93</text:p>
          </table:table-cell>
          <table:table-cell office:value-type="float" office:value="195" table:formula="of:=SUM([.D22:.D72])" table:style-name="ce14">
            <text:p>195</text:p>
          </table:table-cell>
          <table:table-cell office:value-type="float" office:value="0" table:formula="of:=SUM([.E22:.E72])" table:style-name="ce14"/>
          <table:table-cell office:value-type="float" office:value="0" table:formula="of:=SUM([.F22:.F72])" table:style-name="ce14"/>
          <table:table-cell office:value-type="float" office:value="0" table:formula="of:=SUM([.G22:.G72])" table:style-name="ce14"/>
          <table:table-cell office:value-type="float" office:value="0" table:formula="of:=SUM([.H22:.H72])" table:style-name="ce14"/>
          <table:table-cell office:value-type="float" office:value="25" table:formula="of:=SUM([.I22:.I72])" table:style-name="ce14">
            <text:p>25</text:p>
          </table:table-cell>
          <table:table-cell office:value-type="float" office:value="75" table:formula="of:=SUM([.J22:.J72])" table:style-name="ce14">
            <text:p>75</text:p>
          </table:table-cell>
          <table:table-cell office:value-type="float" office:value="26" table:formula="of:=SUM([.K22:.K72])" table:style-name="ce14">
            <text:p>26</text:p>
          </table:table-cell>
          <table:table-cell office:value-type="float" office:value="69" table:formula="of:=SUM([.L22:.L72])" table:style-name="ce14">
            <text:p>69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'Economia i Empres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Administració i Direcció d'Empreses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97" table:formula="of:=SUM([.B76:.C76])" table:style-name="ce14">
            <text:p>97</text:p>
          </table:table-cell>
          <table:table-cell table:style-name="ce12"/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Administració i Direcció d'Empreses i Graduat en Dret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formula="of:=SUM([.B77:.C77])" table:style-name="ce14">
            <text:p>10</text:p>
          </table:table-cell>
          <table:table-cell table:style-name="ce12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Administració i Direcció d'Empreses i Graduat en Dret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0" table:formula="of:=SUM([.B78:.C78])" table:style-name="ce14">
            <text:p>20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Comptabilitat i Finances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61" table:formula="of:=SUM([.B79:.C79])" table:style-name="ce14">
            <text:p>61</text:p>
          </table:table-cell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conomia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72" table:formula="of:=SUM([.B80:.C80])" table:style-name="ce14">
            <text:p>72</text:p>
          </table:table-cell>
          <table:table-cell table:style-name="ce12"/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Graduat en Empresa i Tecnologia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2" table:formula="of:=SUM([.B81:.C81])" table:style-name="ce14">
            <text:p>32</text:p>
          </table:table-cell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Anàlisi Econòmica / Economic Analysi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/>
          <table:table-cell office:value-type="float" office:value="1" table:formula="of:=SUM([.B82:.C82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4">
          <table:table-cell office:value-type="string" table:style-name="ce13">
            <text:p>Màster Universitari en Gestió, Organització i Economia de l'Empresa / Management, Organization and Business Economics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83:.C83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3">
            <text:p>Màster Universitari en Màrqueting</text:p>
          </table:table-cell>
          <table:table-cell office:value-type="float" office:value="0" table:style-name="ce20"/>
          <table:table-cell office:value-type="float" office:value="1" table:style-name="ce20">
            <text:p>1</text:p>
          </table:table-cell>
          <table:table-cell office:value-type="float" office:value="1" table:formula="of:=SUM([.B84:.C84])" table:style-name="ce14">
            <text:p>1</text:p>
          </table:table-cell>
          <table:table-cell table:style-name="ce12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70" table:formula="of:=SUM([.B76:.B84])" table:style-name="ce14">
            <text:p>170</text:p>
          </table:table-cell>
          <table:table-cell office:value-type="float" office:value="125" table:formula="of:=SUM([.C76:.C84])" table:style-name="ce14">
            <text:p>125</text:p>
          </table:table-cell>
          <table:table-cell office:value-type="float" office:value="295" table:formula="of:=SUM([.D76:.D84])" table:style-name="ce14">
            <text:p>295</text:p>
          </table:table-cell>
          <table:table-cell office:value-type="float" office:value="0" table:formula="of:=SUM([.E76:.E84])" table:style-name="ce14"/>
          <table:table-cell office:value-type="float" office:value="37" table:formula="of:=SUM([.F76:.F84])" table:style-name="ce14">
            <text:p>37</text:p>
          </table:table-cell>
          <table:table-cell office:value-type="float" office:value="45" table:formula="of:=SUM([.G76:.G84])" table:style-name="ce14">
            <text:p>45</text:p>
          </table:table-cell>
          <table:table-cell office:value-type="float" office:value="38" table:formula="of:=SUM([.H76:.H84])" table:style-name="ce14">
            <text:p>38</text:p>
          </table:table-cell>
          <table:table-cell office:value-type="float" office:value="142" table:formula="of:=SUM([.I76:.I84])" table:style-name="ce14">
            <text:p>142</text:p>
          </table:table-cell>
          <table:table-cell office:value-type="float" office:value="25" table:formula="of:=SUM([.J76:.J84])" table:style-name="ce14">
            <text:p>25</text:p>
          </table:table-cell>
          <table:table-cell office:value-type="float" office:value="2" table:formula="of:=SUM([.K76:.K84])" table:style-name="ce14">
            <text:p>2</text:p>
          </table:table-cell>
          <table:table-cell office:value-type="float" office:value="6" table:formula="of:=SUM([.L76:.L84])" table:style-name="ce14">
            <text:p>6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Biociènci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logia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3" table:formula="of:=SUM([.B88:.C88])" table:style-name="ce14">
            <text:p>2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logia Ambiental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formula="of:=SUM([.B89:.C89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química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formula="of:=SUM([.B90:.C90])" table:style-name="ce14">
            <text:p>1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Biotecnologi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formula="of:=SUM([.B91:.C91])" table:style-name="ce14">
            <text:p>1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Biomèdiques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formula="of:=SUM([.B92:.C92])" table:style-name="ce14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Genètic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of:=SUM([.B93:.C93])" table:style-name="ce14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icrobiologia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7" table:formula="of:=SUM([.B94:.C94])" table:style-name="ce14">
            <text:p>1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Genètica Avançada / Advanced Genetic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5:.C9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44" table:formula="of:=SUM([.B88:.B95])" table:style-name="ce14">
            <text:p>44</text:p>
          </table:table-cell>
          <table:table-cell office:value-type="float" office:value="51" table:formula="of:=SUM([.C88:.C95])" table:style-name="ce14">
            <text:p>51</text:p>
          </table:table-cell>
          <table:table-cell office:value-type="float" office:value="95" table:formula="of:=SUM([.D88:.D95])" table:style-name="ce14">
            <text:p>95</text:p>
          </table:table-cell>
          <table:table-cell office:value-type="float" office:value="0" table:formula="of:=SUM([.E88:.E95])" table:style-name="ce14"/>
          <table:table-cell office:value-type="float" office:value="22" table:formula="of:=SUM([.F88:.F95])" table:style-name="ce14">
            <text:p>22</text:p>
          </table:table-cell>
          <table:table-cell office:value-type="float" office:value="15" table:formula="of:=SUM([.G88:.G95])" table:style-name="ce14">
            <text:p>15</text:p>
          </table:table-cell>
          <table:table-cell office:value-type="float" office:value="17" table:formula="of:=SUM([.H88:.H95])" table:style-name="ce14">
            <text:p>17</text:p>
          </table:table-cell>
          <table:table-cell office:value-type="float" office:value="33" table:formula="of:=SUM([.I88:.I95])" table:style-name="ce14">
            <text:p>33</text:p>
          </table:table-cell>
          <table:table-cell office:value-type="float" office:value="6" table:formula="of:=SUM([.J88:.J95])" table:style-name="ce14">
            <text:p>6</text:p>
          </table:table-cell>
          <table:table-cell office:value-type="float" office:value="1" table:formula="of:=SUM([.K88:.K95])" table:style-name="ce14">
            <text:p>1</text:p>
          </table:table-cell>
          <table:table-cell office:value-type="float" office:value="1" table:formula="of:=SUM([.L88:.L95])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Ambientals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4" table:formula="of:=SUM([.B99:.C99])" table:style-name="ce14">
            <text:p>2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Ambientals i Graduat en Geolog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00:.C100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Ambientals i Graduat en Geologi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01:.C101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adística Aplicad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102:.C102])" table:style-name="ce14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ísica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31" table:formula="of:=SUM([.B103:.C103])" table:style-name="ce14">
            <text:p>3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Física i Graduat en Químic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04:.C104])" table:style-name="ce14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ísica i Matemàtique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05:.C105])" table:style-name="ce14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ísica i Químic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06:.C106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Geologi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SUM([.B107:.C107])" table:style-name="ce14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atemàtica Computacional i Analítica de Dades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SUM([.B108:.C108])" table:style-name="ce14">
            <text:p>1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atemàtiques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5" table:formula="of:=SUM([.B109:.C109])" table:style-name="ce14">
            <text:p>2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Nanociència i Nanotecnologia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9" table:formula="of:=SUM([.B110:.C110])" table:style-name="ce14">
            <text:p>1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Química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45" table:formula="of:=SUM([.B111:.C111])" table:style-name="ce14">
            <text:p>45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Electroquímica, Ciència i Tecnolog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12:.C11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Física d'Altes Energies, Astrofísica i Cosmologia / <text:s/>High Energy Physics, Ast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/>
          <table:table-cell office:value-type="float" office:value="3" table:formula="of:=SUM([.B113:.C113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Modelització per a la Ciència i l'Enginyeria / Modelling for Science and Engineering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14:.C11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Nanociència i Nanotecnologia Avançades/ Advanced Nanoscience and Nanotechnolog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15:.C11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Química Industrial i Introducció a la Recerca de la Química / Industrial Chemistry and Introduction to Chemical Research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116:.C116])" table:style-name="ce14">
            <text:p>6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23" table:formula="of:=SUM([.B99:.B116])" table:style-name="ce14">
            <text:p>123</text:p>
          </table:table-cell>
          <table:table-cell office:value-type="float" office:value="67" table:formula="of:=SUM([.C99:.C116])" table:style-name="ce14">
            <text:p>67</text:p>
          </table:table-cell>
          <table:table-cell office:value-type="float" office:value="190" table:formula="of:=SUM([.D99:.D116])" table:style-name="ce14">
            <text:p>190</text:p>
          </table:table-cell>
          <table:table-cell office:value-type="float" office:value="0" table:formula="of:=SUM([.E99:.E116])" table:style-name="ce14"/>
          <table:table-cell office:value-type="float" office:value="36" table:formula="of:=SUM([.F99:.F116])" table:style-name="ce14">
            <text:p>36</text:p>
          </table:table-cell>
          <table:table-cell office:value-type="float" office:value="36" table:formula="of:=SUM([.G99:.G116])" table:style-name="ce14">
            <text:p>36</text:p>
          </table:table-cell>
          <table:table-cell office:value-type="float" office:value="33" table:formula="of:=SUM([.H99:.H116])" table:style-name="ce14">
            <text:p>33</text:p>
          </table:table-cell>
          <table:table-cell office:value-type="float" office:value="75" table:formula="of:=SUM([.I99:.I116])" table:style-name="ce14">
            <text:p>75</text:p>
          </table:table-cell>
          <table:table-cell office:value-type="float" office:value="7" table:formula="of:=SUM([.J99:.J116])" table:style-name="ce14">
            <text:p>7</text:p>
          </table:table-cell>
          <table:table-cell office:value-type="float" office:value="0" table:formula="of:=SUM([.K99:.K116])" table:style-name="ce14"/>
          <table:table-cell office:value-type="float" office:value="3" table:formula="of:=SUM([.L99:.L116])" table:style-name="ce14">
            <text:p>3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 de l'Educ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Infantil</text:p>
          </table:table-cell>
          <table:table-cell office:value-type="float" office:value="2" table:style-name="ce11">
            <text:p>2</text:p>
          </table:table-cell>
          <table:table-cell office:value-type="float" office:value="69" table:style-name="ce11">
            <text:p>69</text:p>
          </table:table-cell>
          <table:table-cell office:value-type="float" office:value="71" table:formula="of:=SUM([.B120:.C120])" table:style-name="ce14">
            <text:p>7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Infantil i Grau en Educació Primària</text:p>
          </table:table-cell>
          <table:table-cell office:value-type="float" office:value="0" table:style-name="ce11"/>
          <table:table-cell office:value-type="float" office:value="6" table:style-name="ce11">
            <text:p>6</text:p>
          </table:table-cell>
          <table:table-cell office:value-type="float" office:value="6" table:formula="of:=SUM([.B121:.C121])" table:style-name="ce14">
            <text:p>6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Primària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110" table:formula="of:=SUM([.B122:.C122])" table:style-name="ce14">
            <text:p>110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ducació Social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24" table:formula="of:=SUM([.B123:.C123])" table:style-name="ce14">
            <text:p>2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Pedagogia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8" table:formula="of:=SUM([.B124:.C124])" table:style-name="ce14">
            <text:p>2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Biblioteca Escolar i Promoció de la Lectur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25:.C125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àster Universitari en Formació de Professorat d'Educació Secundària Obligatòria i Batxillerat, Formació Professional i Ensenyaments d'Idiomes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6" table:formula="of:=SUM([.B126:.C126])" table:style-name="ce14">
            <text:p>16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Màster Universitari en Formació de Professorat d'Educació Secundària Obligatòria i Batxillerat, Formació Professional i Ensenyaments d'Idiomes (especialitat de Matemàtiques)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27:.C127])" table:style-name="ce14">
            <text:p>7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Psicopedagogi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28:.C128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Recerca en Educació</text:p>
          </table:table-cell>
          <table:table-cell office:value-type="float" office:value="0"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129:.C129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0" table:formula="of:=SUM([.B120:.B129])" table:style-name="ce14">
            <text:p>50</text:p>
          </table:table-cell>
          <table:table-cell office:value-type="float" office:value="219" table:formula="of:=SUM([.C120:.C129])" table:style-name="ce14">
            <text:p>219</text:p>
          </table:table-cell>
          <table:table-cell office:value-type="float" office:value="269" table:formula="of:=SUM([.D120:.D129])" table:style-name="ce14">
            <text:p>269</text:p>
          </table:table-cell>
          <table:table-cell office:value-type="float" office:value="0" table:formula="of:=SUM([.E120:.E129])" table:style-name="ce14"/>
          <table:table-cell office:value-type="float" office:value="24" table:formula="of:=SUM([.F120:.F129])" table:style-name="ce14">
            <text:p>24</text:p>
          </table:table-cell>
          <table:table-cell office:value-type="float" office:value="40" table:formula="of:=SUM([.G120:.G129])" table:style-name="ce14">
            <text:p>40</text:p>
          </table:table-cell>
          <table:table-cell office:value-type="float" office:value="39" table:formula="of:=SUM([.H120:.H129])" table:style-name="ce14">
            <text:p>39</text:p>
          </table:table-cell>
          <table:table-cell office:value-type="float" office:value="125" table:formula="of:=SUM([.I120:.I129])" table:style-name="ce14">
            <text:p>125</text:p>
          </table:table-cell>
          <table:table-cell office:value-type="float" office:value="17" table:formula="of:=SUM([.J120:.J129])" table:style-name="ce14">
            <text:p>17</text:p>
          </table:table-cell>
          <table:table-cell office:value-type="float" office:value="17" table:formula="of:=SUM([.K120:.K129])" table:style-name="ce14">
            <text:p>17</text:p>
          </table:table-cell>
          <table:table-cell office:value-type="float" office:value="7" table:formula="of:=SUM([.L120:.L129])" table:style-name="ce14">
            <text:p>7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 de la Comunic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omunicació Audiovisual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2" table:formula="of:=SUM([.B133:.C133])" table:style-name="ce14">
            <text:p>2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omunicació de les Organitzacion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34:.C134])" table:style-name="ce14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omunicació Interactiv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135:.C135])" table:style-name="ce14">
            <text:p>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Periodisme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47" table:formula="of:=SUM([.B136:.C136])" table:style-name="ce14">
            <text:p>4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Publicitat i Relacions Públiques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9" table:formula="of:=SUM([.B137:.C137])" table:style-name="ce14">
            <text:p>1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5" table:formula="of:=SUM([.B133:.B137])" table:style-name="ce14">
            <text:p>35</text:p>
          </table:table-cell>
          <table:table-cell office:value-type="float" office:value="62" table:formula="of:=SUM([.C133:.C137])" table:style-name="ce14">
            <text:p>62</text:p>
          </table:table-cell>
          <table:table-cell office:value-type="float" office:value="97" table:formula="of:=SUM([.D133:.D137])" table:style-name="ce14">
            <text:p>97</text:p>
          </table:table-cell>
          <table:table-cell office:value-type="float" office:value="0" table:formula="of:=SUM([.E133:.E137])" table:style-name="ce14"/>
          <table:table-cell office:value-type="float" office:value="13" table:formula="of:=SUM([.F133:.F137])" table:style-name="ce14">
            <text:p>13</text:p>
          </table:table-cell>
          <table:table-cell office:value-type="float" office:value="19" table:formula="of:=SUM([.G133:.G137])" table:style-name="ce14">
            <text:p>19</text:p>
          </table:table-cell>
          <table:table-cell office:value-type="float" office:value="22" table:formula="of:=SUM([.H133:.H137])" table:style-name="ce14">
            <text:p>22</text:p>
          </table:table-cell>
          <table:table-cell office:value-type="float" office:value="41" table:formula="of:=SUM([.I133:.I137])" table:style-name="ce14">
            <text:p>41</text:p>
          </table:table-cell>
          <table:table-cell office:value-type="float" office:value="2" table:formula="of:=SUM([.J133:.J137])" table:style-name="ce14">
            <text:p>2</text:p>
          </table:table-cell>
          <table:table-cell office:value-type="float" office:value="0" table:formula="of:=SUM([.K133:.K137])" table:style-name="ce14"/>
          <table:table-cell office:value-type="float" office:value="0" table:formula="of:=SUM([.L133:.L137])" table:style-name="ce14"/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 Polítiques i de Sociolog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Política i Gestió Pública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8" table:formula="of:=SUM([.B141:.C141])" table:style-name="ce14">
            <text:p>2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Política i Gestió Pública i Graduat en Dre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42:.C142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Política i Gestió Pública i Graduat en Soci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3:.C14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adística Aplicada i Graduat en Soci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4:.C14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adística Aplicada i Graduat en Sociolog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45:.C145])" table:style-name="ce14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Relacions Internacional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46:.C146])" table:style-name="ce14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Sociologia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31" table:formula="of:=SUM([.B147:.C147])" table:style-name="ce14">
            <text:p>3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Gestió Públi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48:.C148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Política Social, Treball i Benestar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9:.C14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Relacions Internacionals, Seguretat i Desenvolupament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50:.C15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7" table:formula="of:=SUM([.B141:.B150])" table:style-name="ce14">
            <text:p>27</text:p>
          </table:table-cell>
          <table:table-cell office:value-type="float" office:value="47" table:formula="of:=SUM([.C141:.C150])" table:style-name="ce14">
            <text:p>47</text:p>
          </table:table-cell>
          <table:table-cell office:value-type="float" office:value="74" table:formula="of:=SUM([.D141:.D150])" table:style-name="ce14">
            <text:p>74</text:p>
          </table:table-cell>
          <table:table-cell office:value-type="float" office:value="0" table:formula="of:=SUM([.E141:.E150])" table:style-name="ce14"/>
          <table:table-cell office:value-type="float" office:value="20" table:formula="of:=SUM([.F141:.F150])" table:style-name="ce14">
            <text:p>20</text:p>
          </table:table-cell>
          <table:table-cell office:value-type="float" office:value="12" table:formula="of:=SUM([.G141:.G150])" table:style-name="ce14">
            <text:p>12</text:p>
          </table:table-cell>
          <table:table-cell office:value-type="float" office:value="13" table:formula="of:=SUM([.H141:.H150])" table:style-name="ce14">
            <text:p>13</text:p>
          </table:table-cell>
          <table:table-cell office:value-type="float" office:value="24" table:formula="of:=SUM([.I141:.I150])" table:style-name="ce14">
            <text:p>24</text:p>
          </table:table-cell>
          <table:table-cell office:value-type="float" office:value="2" table:formula="of:=SUM([.J141:.J150])" table:style-name="ce14">
            <text:p>2</text:p>
          </table:table-cell>
          <table:table-cell office:value-type="float" office:value="0" table:formula="of:=SUM([.K141:.K150])" table:style-name="ce14"/>
          <table:table-cell office:value-type="float" office:value="3" table:formula="of:=SUM([.L141:.L150])" table:style-name="ce14">
            <text:p>3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Dret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riminologia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30" table:formula="of:=SUM([.B154:.C154])" table:style-name="ce14">
            <text:p>30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riminología i Graduat en Dret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155:.C155])" table:style-name="ce14">
            <text:p>5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riminología i Graduat en Dre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56:.C156])" table:style-name="ce14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Dret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office:value-type="float" office:value="112" table:formula="of:=SUM([.B157:.C157])" table:style-name="ce14">
            <text:p>112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Dret i Graduat en Relacions Laborals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formula="of:=SUM([.B158:.C158])" table:style-name="ce14">
            <text:p>1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Relacions Laborals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office:value-type="float" office:value="75" table:formula="of:=SUM([.B159:.C159])" table:style-name="ce14">
            <text:p>7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Advocacia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of:=SUM([.B160:.C160])" table:style-name="ce14">
            <text:p>14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Dret Empresari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61:.C161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Drets Sociolaboral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62:.C16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78" table:formula="of:=SUM([.B154:.B162])" table:style-name="ce14">
            <text:p>78</text:p>
          </table:table-cell>
          <table:table-cell office:value-type="float" office:value="179" table:formula="of:=SUM([.C154:.C162])" table:style-name="ce14">
            <text:p>179</text:p>
          </table:table-cell>
          <table:table-cell office:value-type="float" office:value="257" table:formula="of:=SUM([.D154:.D162])" table:style-name="ce14">
            <text:p>257</text:p>
          </table:table-cell>
          <table:table-cell office:value-type="float" office:value="0" table:formula="of:=SUM([.E154:.E162])" table:style-name="ce14"/>
          <table:table-cell office:value-type="float" office:value="40" table:formula="of:=SUM([.F154:.F162])" table:style-name="ce14">
            <text:p>40</text:p>
          </table:table-cell>
          <table:table-cell office:value-type="float" office:value="43" table:formula="of:=SUM([.G154:.G162])" table:style-name="ce14">
            <text:p>43</text:p>
          </table:table-cell>
          <table:table-cell office:value-type="float" office:value="43" table:formula="of:=SUM([.H154:.H162])" table:style-name="ce14">
            <text:p>43</text:p>
          </table:table-cell>
          <table:table-cell office:value-type="float" office:value="103" table:formula="of:=SUM([.I154:.I162])" table:style-name="ce14">
            <text:p>103</text:p>
          </table:table-cell>
          <table:table-cell office:value-type="float" office:value="11" table:formula="of:=SUM([.J154:.J162])" table:style-name="ce14">
            <text:p>11</text:p>
          </table:table-cell>
          <table:table-cell office:value-type="float" office:value="3" table:formula="of:=SUM([.K154:.K162])" table:style-name="ce14">
            <text:p>3</text:p>
          </table:table-cell>
          <table:table-cell office:value-type="float" office:value="14" table:formula="of:=SUM([.L154:.L162])" table:style-name="ce14">
            <text:p>14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Filosofia i Lletr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Antropologia Social i Cultural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5" table:formula="of:=SUM([.B166:.C166])" table:style-name="ce14">
            <text:p>2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Arqueologi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5" table:formula="of:=SUM([.B167:.C167])" table:style-name="ce14">
            <text:p>1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es de la Antiguitat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formula="of:=SUM([.B168:.C168])" table:style-name="ce14">
            <text:p>1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Anglesos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9" table:formula="of:=SUM([.B169:.C169])" table:style-name="ce14">
            <text:p>1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studis Clàssics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formula="of:=SUM([.B170:.C170])" table:style-name="ce14">
            <text:p>6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studis d'Anglès i Català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171:.C171])" table:style-name="ce14">
            <text:p>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'Anglès i de Clàssiques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72:.C172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studis d'Anglès i Espanyol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173:.C173])" table:style-name="ce14">
            <text:p>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'Anglès i Francès</text:p>
          </table:table-cell>
          <table:table-cell office:value-type="float" office:value="0"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174:.C174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Estudis de Català i Espanyol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175:.C175])" table:style-name="ce14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Francesos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76:.C176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Filosofia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2" table:formula="of:=SUM([.B177:.C177])" table:style-name="ce14">
            <text:p>2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Geografia i Ordenació del Territori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178:.C178])" table:style-name="ce14">
            <text:p>7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Geografia, Medi Ambient i Planificació Territori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179:.C179])" table:style-name="ce14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Història</text:p>
          </table:table-cell>
          <table:table-cell office:value-type="float" office:value="42" table:style-name="ce11">
            <text:p>42</text:p>
          </table:table-cell>
          <table:table-cell office:value-type="float" office:value="17" table:style-name="ce11">
            <text:p>17</text:p>
          </table:table-cell>
          <table:table-cell office:value-type="float" office:value="59" table:formula="of:=SUM([.B180:.C180])" table:style-name="ce14">
            <text:p>59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Història de l'Art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0" table:formula="of:=SUM([.B181:.C181])" table:style-name="ce14">
            <text:p>2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Humanitats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formula="of:=SUM([.B182:.C182])" table:style-name="ce14">
            <text:p>2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Llengua i Literatura Catalanes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formula="of:=SUM([.B183:.C183])" table:style-name="ce14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Llengua i Literatura Espanyoles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8" table:formula="of:=SUM([.B184:.C184])" table:style-name="ce14">
            <text:p>1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Musicologia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formula="of:=SUM([.B185:.C185])" table:style-name="ce14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Estudis Socioculturals de Gènere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186:.C186])" table:style-name="ce14">
            <text:p>6</text:p>
          </table:table-cell>
          <table:table-cell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Anàlisi i Gestió del Patrimoni Artísti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87:.C18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Antropologia: Recerca Avançada i Intervenció Soci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88:.C18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gipt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89:.C18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studis Anglesos Avançats / Advanced English Studi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0:.C19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studis Avançats de Llengua i Literatura Catalane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1:.C191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studis Teatral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2:.C19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Estudis Territorials i de la Poblaci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3:.C19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Filosofia Aplicad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4:.C19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Història Contemporàn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5:.C19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3">
            <text:p>Màster Universitari en Llengua Espanyola, Literatura Hispànica i Espanyol com a Llengua Estranger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6:.C19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Prehistòria, Antiguitat i Edat Mitja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97:.C19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28" table:formula="of:=SUM([.B166:.B197])" table:style-name="ce14">
            <text:p>128</text:p>
          </table:table-cell>
          <table:table-cell office:value-type="float" office:value="165" table:formula="of:=SUM([.C166:.C197])" table:style-name="ce14">
            <text:p>165</text:p>
          </table:table-cell>
          <table:table-cell office:value-type="float" office:value="293" table:formula="of:=SUM([.D166:.D197])" table:style-name="ce14">
            <text:p>293</text:p>
          </table:table-cell>
          <table:table-cell office:value-type="float" office:value="0" table:formula="of:=SUM([.E166:.E197])" table:style-name="ce14"/>
          <table:table-cell office:value-type="float" office:value="44" table:formula="of:=SUM([.F166:.F197])" table:style-name="ce14">
            <text:p>44</text:p>
          </table:table-cell>
          <table:table-cell office:value-type="float" office:value="43" table:formula="of:=SUM([.G166:.G197])" table:style-name="ce14">
            <text:p>43</text:p>
          </table:table-cell>
          <table:table-cell office:value-type="float" office:value="48" table:formula="of:=SUM([.H166:.H197])" table:style-name="ce14">
            <text:p>48</text:p>
          </table:table-cell>
          <table:table-cell office:value-type="float" office:value="119" table:formula="of:=SUM([.I166:.I197])" table:style-name="ce14">
            <text:p>119</text:p>
          </table:table-cell>
          <table:table-cell office:value-type="float" office:value="13" table:formula="of:=SUM([.J166:.J197])" table:style-name="ce14">
            <text:p>13</text:p>
          </table:table-cell>
          <table:table-cell office:value-type="float" office:value="4" table:formula="of:=SUM([.K166:.K197])" table:style-name="ce14">
            <text:p>4</text:p>
          </table:table-cell>
          <table:table-cell office:value-type="float" office:value="22" table:formula="of:=SUM([.L166:.L197])" table:style-name="ce14">
            <text:p>22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Fisioteràpi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of:=SUM([.B201:.C201])" table:style-name="ce14">
            <text:p>1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Infermeria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42" table:formula="of:=SUM([.B202:.C202])" table:style-name="ce14">
            <text:p>42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Medicina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office:value-type="float" office:value="78" table:formula="of:=SUM([.B203:.C203])" table:style-name="ce14">
            <text:p>78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Investigació Clínica Aplicada a les Ciències de la Salut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04:.C20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2" table:formula="of:=SUM([.B201:.B204])" table:style-name="ce14">
            <text:p>32</text:p>
          </table:table-cell>
          <table:table-cell office:value-type="float" office:value="105" table:formula="of:=SUM([.C201:.C204])" table:style-name="ce14">
            <text:p>105</text:p>
          </table:table-cell>
          <table:table-cell office:value-type="float" office:value="137" table:formula="of:=SUM([.D201:.D204])" table:style-name="ce14">
            <text:p>137</text:p>
          </table:table-cell>
          <table:table-cell office:value-type="float" office:value="0" table:formula="of:=SUM([.E201:.E204])" table:style-name="ce14"/>
          <table:table-cell office:value-type="float" office:value="24" table:formula="of:=SUM([.F201:.F204])" table:style-name="ce14">
            <text:p>24</text:p>
          </table:table-cell>
          <table:table-cell office:value-type="float" office:value="12" table:formula="of:=SUM([.G201:.G204])" table:style-name="ce14">
            <text:p>12</text:p>
          </table:table-cell>
          <table:table-cell office:value-type="float" office:value="22" table:formula="of:=SUM([.H201:.H204])" table:style-name="ce14">
            <text:p>22</text:p>
          </table:table-cell>
          <table:table-cell office:value-type="float" office:value="63" table:formula="of:=SUM([.I201:.I204])" table:style-name="ce14">
            <text:p>63</text:p>
          </table:table-cell>
          <table:table-cell office:value-type="float" office:value="5" table:formula="of:=SUM([.J201:.J204])" table:style-name="ce14">
            <text:p>5</text:p>
          </table:table-cell>
          <table:table-cell office:value-type="float" office:value="4" table:formula="of:=SUM([.K201:.K204])" table:style-name="ce14">
            <text:p>4</text:p>
          </table:table-cell>
          <table:table-cell office:value-type="float" office:value="7" table:formula="of:=SUM([.L201:.L204])" table:style-name="ce14">
            <text:p>7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Psicolog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Logopèdia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7" table:formula="of:=SUM([.B208:.C208])" table:style-name="ce14">
            <text:p>1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Psicologia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1">
            <text:p>90</text:p>
          </table:table-cell>
          <table:table-cell office:value-type="float" office:value="111" table:formula="of:=SUM([.B209:.C209])" table:style-name="ce14">
            <text:p>111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Gestió dels Recursos Humans en les Organitzacions</text:p>
          </table:table-cell>
          <table:table-cell office:value-type="float" office:value="0"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210:.C210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Psicologia de l'Esport i de l'Activitat Físic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1:.C211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Psicologia General Sanitàr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2:.C21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Recerca i Intervenció Psicosocial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3:.C21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Trastorns de la Comunicació i del Llenguatge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4:.C21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2" table:formula="of:=SUM([.B208:.B214])" table:style-name="ce14">
            <text:p>22</text:p>
          </table:table-cell>
          <table:table-cell office:value-type="float" office:value="113" table:formula="of:=SUM([.C208:.C214])" table:style-name="ce14">
            <text:p>113</text:p>
          </table:table-cell>
          <table:table-cell office:value-type="float" office:value="135" table:formula="of:=SUM([.D208:.D214])" table:style-name="ce14">
            <text:p>135</text:p>
          </table:table-cell>
          <table:table-cell office:value-type="float" office:value="0" table:formula="of:=SUM([.E208:.E214])" table:style-name="ce14"/>
          <table:table-cell office:value-type="float" office:value="18" table:formula="of:=SUM([.F208:.F214])" table:style-name="ce14">
            <text:p>18</text:p>
          </table:table-cell>
          <table:table-cell office:value-type="float" office:value="10" table:formula="of:=SUM([.G208:.G214])" table:style-name="ce14">
            <text:p>10</text:p>
          </table:table-cell>
          <table:table-cell office:value-type="float" office:value="18" table:formula="of:=SUM([.H208:.H214])" table:style-name="ce14">
            <text:p>18</text:p>
          </table:table-cell>
          <table:table-cell office:value-type="float" office:value="69" table:formula="of:=SUM([.I208:.I214])" table:style-name="ce14">
            <text:p>69</text:p>
          </table:table-cell>
          <table:table-cell office:value-type="float" office:value="6" table:formula="of:=SUM([.J208:.J214])" table:style-name="ce14">
            <text:p>6</text:p>
          </table:table-cell>
          <table:table-cell office:value-type="float" office:value="8" table:formula="of:=SUM([.K208:.K214])" table:style-name="ce14">
            <text:p>8</text:p>
          </table:table-cell>
          <table:table-cell office:value-type="float" office:value="6" table:formula="of:=SUM([.L208:.L214])" table:style-name="ce14">
            <text:p>6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Traducció i d'Interpret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studis de l'Àsia Oriental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B218:.C218])" table:style-name="ce14">
            <text:p>1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Traducció i Interpretació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42" table:formula="of:=SUM([.B219:.C219])" table:style-name="ce14">
            <text:p>4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niversitari en Traducció Audiovisual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20:.C22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Traducció i Estudis Intercultural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21:.C221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Tradumàtica: Tecnologies de la Traducció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222:.C222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2" table:formula="of:=SUM([.B218:.B222])" table:style-name="ce14">
            <text:p>12</text:p>
          </table:table-cell>
          <table:table-cell office:value-type="float" office:value="46" table:formula="of:=SUM([.C218:.C222])" table:style-name="ce14">
            <text:p>46</text:p>
          </table:table-cell>
          <table:table-cell office:value-type="float" office:value="58" table:formula="of:=SUM([.D218:.D222])" table:style-name="ce14">
            <text:p>58</text:p>
          </table:table-cell>
          <table:table-cell office:value-type="float" office:value="0" table:formula="of:=SUM([.E218:.E222])" table:style-name="ce14"/>
          <table:table-cell office:value-type="float" office:value="9" table:formula="of:=SUM([.F218:.F222])" table:style-name="ce14">
            <text:p>9</text:p>
          </table:table-cell>
          <table:table-cell office:value-type="float" office:value="14" table:formula="of:=SUM([.G218:.G222])" table:style-name="ce14">
            <text:p>14</text:p>
          </table:table-cell>
          <table:table-cell office:value-type="float" office:value="5" table:formula="of:=SUM([.H218:.H222])" table:style-name="ce14">
            <text:p>5</text:p>
          </table:table-cell>
          <table:table-cell office:value-type="float" office:value="21" table:formula="of:=SUM([.I218:.I222])" table:style-name="ce14">
            <text:p>21</text:p>
          </table:table-cell>
          <table:table-cell office:value-type="float" office:value="5" table:formula="of:=SUM([.J218:.J222])" table:style-name="ce14">
            <text:p>5</text:p>
          </table:table-cell>
          <table:table-cell office:value-type="float" office:value="2" table:formula="of:=SUM([.K218:.K222])" table:style-name="ce14">
            <text:p>2</text:p>
          </table:table-cell>
          <table:table-cell office:value-type="float" office:value="2" table:formula="of:=SUM([.L218:.L222])" table:style-name="ce14">
            <text:p>2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Veterinàr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Ciència i Tecnologia dels Aliments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6" table:formula="of:=SUM([.B226:.C226])" table:style-name="ce14">
            <text:p>1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duat en Veterinària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0" table:formula="of:=SUM([.B227:.C227])" table:style-name="ce14">
            <text:p>2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Universitari en Qualitat d'Aliments d'Origen Animal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28:.C22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6" table:formula="of:=SUM([.B226:.B228])" table:style-name="ce14">
            <text:p>6</text:p>
          </table:table-cell>
          <table:table-cell office:value-type="float" office:value="31" table:formula="of:=SUM([.C226:.C228])" table:style-name="ce14">
            <text:p>31</text:p>
          </table:table-cell>
          <table:table-cell office:value-type="float" office:value="37" table:formula="of:=SUM([.D226:.D228])" table:style-name="ce14">
            <text:p>37</text:p>
          </table:table-cell>
          <table:table-cell office:value-type="float" office:value="0" table:formula="of:=SUM([.E226:.E228])" table:style-name="ce14"/>
          <table:table-cell office:value-type="float" office:value="9" table:formula="of:=SUM([.F226:.F228])" table:style-name="ce14">
            <text:p>9</text:p>
          </table:table-cell>
          <table:table-cell office:value-type="float" office:value="4" table:formula="of:=SUM([.G226:.G228])" table:style-name="ce14">
            <text:p>4</text:p>
          </table:table-cell>
          <table:table-cell office:value-type="float" office:value="2" table:formula="of:=SUM([.H226:.H228])" table:style-name="ce14">
            <text:p>2</text:p>
          </table:table-cell>
          <table:table-cell office:value-type="float" office:value="18" table:formula="of:=SUM([.I226:.I228])" table:style-name="ce14">
            <text:p>18</text:p>
          </table:table-cell>
          <table:table-cell office:value-type="float" office:value="2" table:formula="of:=SUM([.J226:.J228])" table:style-name="ce14">
            <text:p>2</text:p>
          </table:table-cell>
          <table:table-cell office:value-type="float" office:value="1" table:formula="of:=SUM([.K226:.K228])" table:style-name="ce14">
            <text:p>1</text:p>
          </table:table-cell>
          <table:table-cell office:value-type="float" office:value="1" table:formula="of:=SUM([.L226:.L228])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/>
        </table:table-row>
        <table:table-row table:style-name="ro7">
          <table:table-cell office:value-type="string" table:style-name="ce16">
            <text:p>Total Universitat Autònoma de Barcelona</text:p>
          </table:table-cell>
          <table:table-cell office:value-type="float" office:value="1022" table:formula="of:=[.B19]+[.B73]+[.B85]+[.B96]+[.B117]+[.B130]+[.B138]+[.B151]+[.B163]+[.B198]+[.B205]+[.B215]+[.B223]+[.B229]" table:style-name="ce17">
            <text:p>1.022</text:p>
          </table:table-cell>
          <table:table-cell office:value-type="float" office:value="1340" table:formula="of:=[.C19]+[.C73]+[.C85]+[.C96]+[.C117]+[.C130]+[.C138]+[.C151]+[.C163]+[.C198]+[.C205]+[.C215]+[.C223]+[.C229]" table:style-name="ce17">
            <text:p>1.340</text:p>
          </table:table-cell>
          <table:table-cell office:value-type="float" office:value="2362" table:formula="of:=[.D19]+[.D73]+[.D85]+[.D96]+[.D117]+[.D130]+[.D138]+[.D151]+[.D163]+[.D198]+[.D205]+[.D215]+[.D223]+[.D229]" table:style-name="ce17">
            <text:p>2.362</text:p>
          </table:table-cell>
          <table:table-cell table:style-name="ce17"/>
          <table:table-cell office:value-type="float" office:value="336" table:formula="of:=[.F19]+[.F73]+[.F85]+[.F96]+[.F117]+[.F130]+[.F138]+[.F151]+[.F163]+[.F198]+[.F205]+[.F215]+[.F223]+[.F229]" table:style-name="ce17">
            <text:p>336</text:p>
          </table:table-cell>
          <table:table-cell office:value-type="float" office:value="326" table:formula="of:=[.G19]+[.G73]+[.G85]+[.G96]+[.G117]+[.G130]+[.G138]+[.G151]+[.G163]+[.G198]+[.G205]+[.G215]+[.G223]+[.G229]" table:style-name="ce17">
            <text:p>326</text:p>
          </table:table-cell>
          <table:table-cell office:value-type="float" office:value="334" table:formula="of:=[.H19]+[.H73]+[.H85]+[.H96]+[.H117]+[.H130]+[.H138]+[.H151]+[.H163]+[.H198]+[.H205]+[.H215]+[.H223]+[.H229]" table:style-name="ce17">
            <text:p>334</text:p>
          </table:table-cell>
          <table:table-cell office:value-type="float" office:value="959" table:formula="of:=[.I19]+[.I73]+[.I85]+[.I96]+[.I117]+[.I130]+[.I138]+[.I151]+[.I163]+[.I198]+[.I205]+[.I215]+[.I223]+[.I229]" table:style-name="ce17">
            <text:p>959</text:p>
          </table:table-cell>
          <table:table-cell office:value-type="float" office:value="190" table:formula="of:=[.J19]+[.J73]+[.J85]+[.J96]+[.J117]+[.J130]+[.J138]+[.J151]+[.J163]+[.J198]+[.J205]+[.J215]+[.J223]+[.J229]" table:style-name="ce17">
            <text:p>190</text:p>
          </table:table-cell>
          <table:table-cell office:value-type="float" office:value="71" table:formula="of:=[.K19]+[.K73]+[.K85]+[.K96]+[.K117]+[.K130]+[.K138]+[.K151]+[.K163]+[.K198]+[.K205]+[.K215]+[.K223]+[.K229]" table:style-name="ce17">
            <text:p>71</text:p>
          </table:table-cell>
          <table:table-cell office:value-type="float" office:value="146" table:formula="of:=[.L19]+[.L73]+[.L85]+[.L96]+[.L117]+[.L130]+[.L138]+[.L151]+[.L163]+[.L198]+[.L205]+[.L215]+[.L223]+[.L229]" table:style-name="ce17">
            <text:p>14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iversitat Autònoma de Barcelona.</text:p>
          </table:table-cell>
          <table:table-cell table:number-columns-repeated="3" table:style-name="ce2"/>
          <table:table-cell table:number-columns-repeated="16380" table:style-name="ce3"/>
        </table:table-row>
        <table:table-row table:number-rows-repeated="10483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42:40Z</meta:creation-date>
    <dc:date>2020-12-21T11:46:03Z</dc:date>
  </office:meta>
</office:document-meta>
</file>