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AUT_210_NOMA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AUT_210_NO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AUT_210_NOM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AUT_210_NO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</style:style>
    <style:style style:name="ce1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6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">
            <text:p>12.05.06 Educació universitària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Alumnat resident a Sabadell. Universitat de Barcelona. Curs 2019-2020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dministració i Direcció d'Empreses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formula="of:=SUM([.B5:.C5])" table:style-name="ce16">
            <text:p>2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Antropologia Social i Cultural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6:.C6])" table:style-name="ce16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Arqueolog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7:.C7])" table:style-name="ce16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elles Arts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4" table:formula="of:=SUM([.B8:.C8])" table:style-name="ce16">
            <text:p>24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Biologi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9:.C9])" table:style-name="ce16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ioquím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0:.C10])" table:style-name="ce16">
            <text:p>2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">
            <text:p>Biotecnologia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SUM([.B11:.C11])" table:style-name="ce16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Ciència i Tecnologia dels Aliment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" table:formula="of:=SUM([.B12:.C12])" table:style-name="ce22">
            <text:p>5</text:p>
          </table:table-cell>
          <table:table-cell table:style-name="ce23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iències Biomèdiques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SUM([.B13:.C13])" table:style-name="ce22">
            <text:p>9</text:p>
          </table:table-cell>
          <table:table-cell table:style-name="ce23"/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iències del Mar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14:.C14])" table:style-name="ce22">
            <text:p>4</text:p>
          </table:table-cell>
          <table:table-cell table:style-name="ce2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iències Polítiques i de l'Administració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15:.C15])" table:style-name="ce22">
            <text:p>2</text:p>
          </table:table-cell>
          <table:table-cell table:style-name="ce23"/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Audiovisual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formula="of:=SUM([.B16:.C16])" table:style-name="ce22">
            <text:p>9</text:p>
          </table:table-cell>
          <table:table-cell table:style-name="ce2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i Indústries Culturals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formula="of:=SUM([.B17:.C17])" table:style-name="ce22">
            <text:p>17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nservació-Restauració de Béns Cultural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18:.C18])" table:style-name="ce22">
            <text:p>1</text:p>
          </table:table-cell>
          <table:table-cell table:style-name="ce23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riminologia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formula="of:=SUM([.B19:.C19])" table:style-name="ce22">
            <text:p>10</text:p>
          </table:table-cell>
          <table:table-cell table:style-name="ce2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isseny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20:.C20])" table:style-name="ce22">
            <text:p>4</text:p>
          </table:table-cell>
          <table:table-cell table:style-name="ce23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ret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SUM([.B21:.C21])" table:style-name="ce22">
            <text:p>10</text:p>
          </table:table-cell>
          <table:table-cell table:style-name="ce2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conom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of:=SUM([.B22:.C22])" table:style-name="ce22">
            <text:p>8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ducació Social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formula="of:=SUM([.B23:.C23])" table:style-name="ce22">
            <text:p>14</text:p>
          </table:table-cell>
          <table:table-cell table:style-name="ce23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1">
            <text:p>Empresa Internacional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24:.C24])" table:style-name="ce22">
            <text:p>2</text:p>
          </table:table-cell>
          <table:table-cell table:style-name="ce23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Biomèd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5:.C25])" table:style-name="ce22">
            <text:p>2</text:p>
          </table:table-cell>
          <table:table-cell table:style-name="ce2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de Material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26:.C26])" table:style-name="ce22">
            <text:p>2</text:p>
          </table:table-cell>
          <table:table-cell table:style-name="ce23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Electrònica de Telecomunicaci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7:.C27])" table:style-name="ce22">
            <text:p>2</text:p>
          </table:table-cell>
          <table:table-cell table:style-name="ce23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Informàtic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B28:.C28])" table:style-name="ce22">
            <text:p>5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Químic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29:.C29])" table:style-name="ce22">
            <text:p>1</text:p>
          </table:table-cell>
          <table:table-cell table:style-name="ce23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adístic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B30:.C30])" table:style-name="ce22">
            <text:p>3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Estudis Anglesos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formula="of:=SUM([.B31:.C31])" table:style-name="ce22">
            <text:p>6</text:p>
          </table:table-cell>
          <table:table-cell table:style-name="ce23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Estudis Àrabs i Hebreu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32:.C32])" table:style-name="ce22">
            <text:p>1</text:p>
          </table:table-cell>
          <table:table-cell table:style-name="ce23"/>
          <table:table-cell table:number-columns-repeated="2" table:style-name="ce21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Literaris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of:=SUM([.B33:.C33])" table:style-name="ce22">
            <text:p>8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armàcia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formula="of:=SUM([.B34:.C34])" table:style-name="ce22">
            <text:p>47</text:p>
          </table:table-cell>
          <table:table-cell table:style-name="ce23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atalan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B35:.C35])" table:style-name="ce22">
            <text:p>3</text:p>
          </table:table-cell>
          <table:table-cell table:style-name="ce23"/>
          <table:table-cell table:number-columns-repeated="2" table:style-name="ce21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làssic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36:.C36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logia Hispànic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37:.C37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sof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SUM([.B38:.C38])" table:style-name="ce22">
            <text:p>5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ísic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formula="of:=SUM([.B39:.C39])" table:style-name="ce22">
            <text:p>9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stió i Administració Públic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40:.C40])" table:style-name="ce22">
            <text:p>4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Històri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B41:.C41])" table:style-name="ce22">
            <text:p>3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Història de l'Art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formula="of:=SUM([.B42:.C42])" table:style-name="ce22">
            <text:p>1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Infermeria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formula="of:=SUM([.B43:.C43])" table:style-name="ce22">
            <text:p>52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Informació i Documentació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formula="of:=SUM([.B44:.C44])" table:style-name="ce22">
            <text:p>5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ingüístic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formula="of:=SUM([.B45:.C45])" table:style-name="ce22">
            <text:p>3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lengües i Literatures Modernes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formula="of:=SUM([.B46:.C46])" table:style-name="ce22">
            <text:p>3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Matemàtique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SUM([.B47:.C47])" table:style-name="ce22">
            <text:p>10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dicina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SUM([.B48:.C48])" table:style-name="ce22">
            <text:p>8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Infantil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3" table:formula="of:=SUM([.B49:.C49])" table:style-name="ce22">
            <text:p>13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Primària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formula="of:=SUM([.B50:.C50])" table:style-name="ce22">
            <text:p>27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Nutrició Humana i Dietètic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8" table:formula="of:=SUM([.B51:.C51])" table:style-name="ce22">
            <text:p>8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Odontologia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formula="of:=SUM([.B52:.C52])" table:style-name="ce22">
            <text:p>8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edagogia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formula="of:=SUM([.B53:.C53])" table:style-name="ce22">
            <text:p>15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odologia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of:=SUM([.B54:.C54])" table:style-name="ce22">
            <text:p>8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sicologi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55:.C55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Química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of:=SUM([.B56:.C56])" table:style-name="ce22">
            <text:p>7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Relacions Laborals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formula="of:=SUM([.B57:.C57])" table:style-name="ce22">
            <text:p>14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Sociologi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58:.C58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Treball Social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formula="of:=SUM([.B59:.C59])" table:style-name="ce22">
            <text:p>17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41" table:formula="of:=SUM([.B5:.B59])" table:style-name="ce25">
            <text:p>141</text:p>
          </table:table-cell>
          <table:table-cell office:value-type="float" office:value="324" table:formula="of:=SUM([.C5:.C59])" table:style-name="ce25">
            <text:p>324</text:p>
          </table:table-cell>
          <table:table-cell office:value-type="float" office:value="465" table:formula="of:=SUM([.D5:.D59])" table:style-name="ce25">
            <text:p>465</text:p>
          </table:table-cell>
          <table:table-cell table:style-name="ce25"/>
          <table:table-cell office:value-type="float" office:value="57" table:formula="of:=SUM([.F5:.F59])" table:style-name="ce25">
            <text:p>57</text:p>
          </table:table-cell>
          <table:table-cell office:value-type="float" office:value="58" table:formula="of:=SUM([.G5:.G59])" table:style-name="ce25">
            <text:p>58</text:p>
          </table:table-cell>
          <table:table-cell office:value-type="float" office:value="71" table:formula="of:=SUM([.H5:.H59])" table:style-name="ce25">
            <text:p>71</text:p>
          </table:table-cell>
          <table:table-cell office:value-type="float" office:value="225" table:formula="of:=SUM([.I5:.I59])" table:style-name="ce25">
            <text:p>225</text:p>
          </table:table-cell>
          <table:table-cell office:value-type="float" office:value="32" table:formula="of:=SUM([.J5:.J59])" table:style-name="ce25">
            <text:p>32</text:p>
          </table:table-cell>
          <table:table-cell office:value-type="float" office:value="8" table:formula="of:=SUM([.K5:.K59])" table:style-name="ce25">
            <text:p>8</text:p>
          </table:table-cell>
          <table:table-cell office:value-type="float" office:value="14" table:formula="of:=SUM([.L5:.L59])" table:style-name="ce25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Font: Universitat de Barcelona.</text:p>
          </table:table-cell>
          <table:table-cell table:number-columns-repeated="2" table:style-name="ce27"/>
          <table:table-cell table:style-name="ce28"/>
          <table:table-cell table:number-columns-repeated="8" table:style-name="ce29"/>
          <table:table-cell table:number-columns-repeated="16372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1:47:36Z</dc:date>
  </office:meta>
</office:document-meta>
</file>