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7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26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2.05.07 Educació universitàri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lumnat resident a Sabadell. Universitat Politècnica de Catalunya. Curs 2019-2020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Centre de la Imatge i Tecnologia Multimèdi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Multimèdia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formula="of:=SUM([.B6:.C6])" table:style-name="ce17">
            <text:p>8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Disseny i desenvolupament de videojocs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11" table:formula="of:=SUM([.B7:.C7])" table:style-name="ce17">
            <text:p>11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Disseny, animació i art digital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formula="of:=SUM([.B8:.C8])" table:style-name="ce17">
            <text:p>9</text:p>
          </table:table-cell>
          <table:table-cell table:style-name="ce13"/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Centre Universitari EUNCET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'Administració i direcció d'empreses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28" table:formula="of:=SUM([.B11:.C11])" table:style-name="ce17">
            <text:p>28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de Màrqueting i comunicació digital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34" table:formula="of:=SUM([.B12:.C12])" table:style-name="ce17">
            <text:p>34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Ciències i tecnologies aplicades a l'esport i al fitne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formula="of:=SUM([.B13:.C13])" table:style-name="ce17">
            <text:p>4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d'Administració d'Empreses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Administració i direcció d'empreses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of:=SUM([.B16:.C16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Màrqueting i comunicació digita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17:.C17])" table:style-name="ce17">
            <text:p>2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24">
            <text:p>Màster Direcció dels recursos humans i del talen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18:.C18])" table:style-name="ce17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2" table:style-name="ce25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d'Enginyeria de Barcelona Est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biomèdic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21:.C21])" table:style-name="ce17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l'energi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22:.C22])" table:style-name="ce17">
            <text:p>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lèctrica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formula="of:=SUM([.B23:.C23])" table:style-name="ce17">
            <text:p>4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lectrònica industrial i automàtic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24:.C24])" table:style-name="ce17">
            <text:p>2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química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formula="of:=SUM([.B25:.C25])" table:style-name="ce17">
            <text:p>6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química<text:s/>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formula="of:=SUM([.B26:.C26])" table:style-name="ce17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Ciència i enginyeria de material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27:.C27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d'Enginyeria de Teleco. i Aeroespacial de Castelldefels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8">
          <table:table-cell office:value-type="string" table:style-name="ce15">
            <text:p>Grau Enginyeria de sistemes de telecomunicació / Enginyeria telemàtica (inclou xarxes i Internet) (agrupació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30:.C30])" table:style-name="ce12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8">
          <table:table-cell office:value-type="string" table:style-name="ce15">
            <text:p>Grau Enginyeria de sistemes aeroespacials / Enginyeria de sistemes de telecomunicació - Enginyeria telemàtica (agrupació de simultaneïtat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31:.C31])" table:style-name="ce12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6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sistemes aeroespacials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formula="of:=SUM([.B32:.C32])" table:style-name="ce17">
            <text:p>7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4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Politècnica Superior d'Edificació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Ciències i tecnologies de l'edificació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35:.C35])" table:style-name="ce17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Arquitectura tècnica i edificació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formula="of:=SUM([.B36:.C36])" table:style-name="ce17">
            <text:p>1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Politècnica Superior d'Enginyeria de Manres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8">
          <table:table-cell office:value-type="string" table:style-name="ce15">
            <text:p>Grau Enginyeries electrònica industrial i automàtica / Enginyeria mecànica / Enginyeria química (agrupació)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formula="of:=SUM([.B39:.C39])" table:style-name="ce17">
            <text:p>5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lectrònica industrial i automà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0:.C40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mecànic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41:.C41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sistemes TI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2:.C42])" table:style-name="ce12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minera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formula="of:=SUM([.B43:.C43])" table:style-name="ce17">
            <text:p>3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ginyeria d'Automoció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7" table:formula="of:=SUM([.B44:.C44])" table:style-name="ce17">
            <text:p>7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4"/>
          <table:table-cell table:number-columns-repeated="16372"/>
        </table:table-row>
        <table:table-row table:style-name="ro9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Politècnica Superior d'Enginyeria de Vilanova i la Geltrú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8">
          <table:table-cell office:value-type="string" table:style-name="ce15">
            <text:p>Grau Enginyeria elèctrica / Enginyeria electrònica industrial i automàtica / Enginyeria mecànica (agrupació)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47:.C47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disseny industrial i desenvolupament del producte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formula="of:=SUM([.B48:.C48])" table:style-name="ce17">
            <text:p>5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mecànica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49:.C49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24">
            <text:p>Grau Enginyeria informàtica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50:.C50])" table:style-name="ce17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16372" table:style-name="ce25"/>
        </table:table-row>
        <table:table-row table:style-name="ro10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Superior d'Agricultura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alimentàri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53:.C53])" table:style-name="ce17">
            <text:p>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agroambiental i del paisatg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54:.C54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sistemes biològics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55:.C55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ciències agronòmique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formula="of:=SUM([.B56:.C56])" table:style-name="ce17">
            <text:p>4</text:p>
          </table:table-cell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11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8">
          <table:table-cell office:value-type="string" table:style-name="ce10">
            <text:p>Escola Superior d'Eng. Industrial, Aeroespacial i Audiovisual de Terrass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12">
          <table:table-cell office:value-type="string" table:style-name="ce15">
            <text:p>Enginyeria de tecnologia i disseny tèxtil / Enginyeria elèctrica / Enginyeria electrònica industrial i automàtica / Enginyeria mecànica / Enginyeria química (agrupació)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38" table:formula="of:=SUM([.B59:.C59])" table:style-name="ce17">
            <text:p>38</text:p>
          </table:table-cell>
          <table:table-cell table:style-name="ce13"/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Enginyeria de sistemes audiovisuals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1" table:formula="of:=SUM([.B60:.C60])" table:style-name="ce12">
            <text:p>11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de tecnologia i disseny tèxtil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61:.C61])" table:style-name="ce12">
            <text:p>4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elèctrica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17" table:formula="of:=SUM([.B62:.C62])" table:style-name="ce12">
            <text:p>17</text:p>
          </table:table-cell>
          <table:table-cell table:style-name="ce13"/>
          <table:table-cell table:number-columns-repeated="2" table:style-name="ce14"/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Enginyeria electrònica industrial i automàtica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25" table:formula="of:=SUM([.B63:.C63])" table:style-name="ce12">
            <text:p>25</text:p>
          </table:table-cell>
          <table:table-cell table:style-name="ce13"/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mecànica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27" table:formula="of:=SUM([.B64:.C64])" table:style-name="ce12">
            <text:p>27</text:p>
          </table:table-cell>
          <table:table-cell table:style-name="ce13"/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química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3" table:formula="of:=SUM([.B65:.C65])" table:style-name="ce12">
            <text:p>13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en tecnologies aeroespacials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9" table:formula="of:=SUM([.B66:.C66])" table:style-name="ce12">
            <text:p>9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en vehicles aeroespacials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5" table:formula="of:=SUM([.B67:.C67])" table:style-name="ce12">
            <text:p>15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de disseny industrial i desenvolupament del producte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" table:formula="of:=SUM([.B68:.C68])" table:style-name="ce12">
            <text:p>10</text:p>
          </table:table-cell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en tecnologies industrials</text:p>
          </table:table-cell>
          <table:table-cell office:value-type="float" office:value="48" table:style-name="ce11">
            <text:p>48</text:p>
          </table:table-cell>
          <table:table-cell office:value-type="float" office:value="12" table:style-name="ce11">
            <text:p>12</text:p>
          </table:table-cell>
          <table:table-cell office:value-type="float" office:value="60" table:formula="of:=SUM([.B69:.C69])" table:style-name="ce12">
            <text:p>60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Enginyeria d'organització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formula="of:=SUM([.B70:.C70])" table:style-name="ce17">
            <text:p>4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Enginyeria de sistemes automàtics i electrònica industrial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formula="of:=SUM([.B71:.C71])" table:style-name="ce17">
            <text:p>4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Enginyeria industrial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27" table:formula="of:=SUM([.B72:.C72])" table:style-name="ce17">
            <text:p>27</text:p>
          </table:table-cell>
          <table:table-cell table:style-name="ce13"/>
          <table:table-cell table:number-columns-repeated="3" table:style-name="ce14"/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aeronàutica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formula="of:=SUM([.B73:.C73])" table:style-name="ce17">
            <text:p>7</text:p>
          </table:table-cell>
          <table:table-cell table:style-name="ce13"/>
          <table:table-cell table:number-columns-repeated="3" table:style-name="ce14"/>
          <table:table-cell office:value-type="float" office:value="7" table:style-name="ce14">
            <text:p>7</text:p>
          </table:table-cell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5">
            <text:p>Màster Gestió d'empreses de tecnologia i d'enginyeria / Master in Technology and Engineering Managemen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74:.C74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11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Tècnica Superior d'Arquitectura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Arquitectura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77:.C77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studis d'arquitectura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1" table:formula="of:=SUM([.B78:.C78])" table:style-name="ce17">
            <text:p>21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24">
            <text:p>Màster Estudis avançats en disseny-Barcelon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79:.C79])" table:style-name="ce17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2" table:style-name="ce25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Tècnica Superior d'Arquitectura del Vallès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'Arquitectura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formula="of:=SUM([.B82:.C82])" table:style-name="ce17">
            <text:p>8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d'Estudis d'Arquitectura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34" table:formula="of:=SUM([.B83:.C83])" table:style-name="ce17">
            <text:p>34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d'Arquitectura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B84:.C84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8">
          <table:table-cell office:value-type="string" table:style-name="ce10">
            <text:p>Escola Tècnica Superior d'Enginyeria de Telecomunicació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tecnologies i serveis de telecomunicació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21" table:formula="of:=SUM([.B87:.C87])" table:style-name="ce12">
            <text:p>21</text:p>
          </table:table-cell>
          <table:table-cell table:style-name="ce13"/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lectrònica de telecomunicació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88:.C88])" table:style-name="ce17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de telecomunicació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89:.C89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electrònica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90:.C90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Tècnica Superior d'Enginyeria Industrial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n tecnologies industrials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2" table:formula="of:=SUM([.B93:.C93])" table:style-name="ce17">
            <text:p>12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Tecnologies industrials i anàlisi econòmica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formula="of:=SUM([.B94:.C94])" table:style-name="ce17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de l'energia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95:.C95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industrial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96:.C96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Màster Cadena de subministrament, transport i mobilitat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formula="of:=SUM([.B97:.C97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8">
          <table:table-cell office:value-type="string" table:style-name="ce10">
            <text:p>Escola Tècnica Superior d'Enginyers de Camins, Canals i Ports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civil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formula="of:=SUM([.B100:.C100])" table:style-name="ce17">
            <text:p>7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'obres públiques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formula="of:=SUM([.B101:.C101])" table:style-name="ce12">
            <text:p>8</text:p>
          </table:table-cell>
          <table:table-cell table:style-name="ce13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ginyeria geològ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02:.C102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Ciències i tecnologies del mar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03:.C103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de camins, canals i por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04:.C104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Mètodes numèrics en enginyer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05:.C105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ambiental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106:.C106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Matemàtiques i Estadístic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Matemàtiqu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109:.C109])" table:style-name="ce17">
            <text:p>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d'Estadística i Investigació Operativ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110:.C110])" table:style-name="ce17">
            <text:p>2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Nàutica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n sistemes i tecnologia naval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formula="of:=SUM([.B113:.C113])" table:style-name="ce17">
            <text:p>6</text:p>
          </table:table-cell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Tecnologies marine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114:.C114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Nàutica i transport marítim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formula="of:=SUM([.B115:.C115])" table:style-name="ce17">
            <text:p>4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naval i oceànica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B116:.C116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'Informàtica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informàtica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25" table:formula="of:=SUM([.B119:.C119])" table:style-name="ce17">
            <text:p>25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Ciència i Enginyeria de Dades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formula="of:=SUM([.B120:.C120])" table:style-name="ce17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8">
          <table:table-cell office:value-type="string" table:style-name="ce15">
            <text:p>Màster Innovació i investigació en informàtica/Innovation and Research in Informatics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B121:.C121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Intel·ligència artificial/Artificial Intelligence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122:.C122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8">
          <table:table-cell office:value-type="string" table:style-name="ce15">
            <text:p>Màster Formació del professorat d'educació secundària obligatòria i batxillerat, formació professional i ensenyaments d'idiomes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formula="of:=SUM([.B123:.C123])" table:style-name="ce17">
            <text:p>4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'Òptica i Optometria de Terrass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Òptica i optometria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4" table:formula="of:=SUM([.B126:.C126])" table:style-name="ce12">
            <text:p>14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Optometria i ciències de la visió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127:.C127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13">
          <table:table-cell office:value-type="string" table:style-name="ce21">
            <text:p>Total Universitat Politècnica de Catalunya</text:p>
          </table:table-cell>
          <table:table-cell office:value-type="float" office:value="485" table:formula="of:=SUM([.B5:.B128])" table:style-name="ce22">
            <text:p>485</text:p>
          </table:table-cell>
          <table:table-cell office:value-type="float" office:value="171" table:formula="of:=SUM([.C5:.C128])" table:style-name="ce22">
            <text:p>171</text:p>
          </table:table-cell>
          <table:table-cell office:value-type="float" office:value="656" table:formula="of:=SUM([.D5:.D128])" table:style-name="ce22">
            <text:p>656</text:p>
          </table:table-cell>
          <table:table-cell office:value-type="float" office:value="0" table:formula="of:=SUM([.E5:.E128])" table:style-name="ce22">
            <text:p>0</text:p>
          </table:table-cell>
          <table:table-cell office:value-type="float" office:value="80" table:formula="of:=SUM([.F5:.F128])" table:style-name="ce22">
            <text:p>80</text:p>
          </table:table-cell>
          <table:table-cell office:value-type="float" office:value="98" table:formula="of:=SUM([.G5:.G128])" table:style-name="ce22">
            <text:p>98</text:p>
          </table:table-cell>
          <table:table-cell office:value-type="float" office:value="88" table:formula="of:=SUM([.H5:.H128])" table:style-name="ce22">
            <text:p>88</text:p>
          </table:table-cell>
          <table:table-cell office:value-type="float" office:value="304" table:formula="of:=SUM([.I5:.I128])" table:style-name="ce22">
            <text:p>304</text:p>
          </table:table-cell>
          <table:table-cell office:value-type="float" office:value="51" table:formula="of:=SUM([.J5:.J128])" table:style-name="ce22">
            <text:p>51</text:p>
          </table:table-cell>
          <table:table-cell office:value-type="float" office:value="14" table:formula="of:=SUM([.K5:.K128])" table:style-name="ce22">
            <text:p>14</text:p>
          </table:table-cell>
          <table:table-cell office:value-type="float" office:value="21" table:formula="of:=SUM([.L5:.L128])" table:style-name="ce22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ont: Universitat Politècnica de Catalunya.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1:48:09Z</meta:creation-date>
    <dc:date>2020-12-21T11:48:59Z</dc:date>
  </office:meta>
</office:document-meta>
</file>