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1">
            <text:p>12.05.08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Pompeu Fabra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ble Grau en Criminologia i Polítiques Públiques de Prevenció i Dre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:.C5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Dret i Administració i Direcció d'Empreses / Economia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formula="of:=SUM([.B6:.C6])" table:style-name="ce12">
            <text:p>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Traducció i Interpretació i Llengües Aplicad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conjunt (UPF-UAM-UC3M) en Filosofia, Política i Econom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B9:.C9])" table:style-name="ce12">
            <text:p>1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Biologia Human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0:.C10])" table:style-name="ce12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Empresarials - Management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formula="of:=SUM([.B11:.C11])" table:style-name="ce12">
            <text:p>1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Polítiques i de l'Administraci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2:.C12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omunicació Audiovisual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13:.C13])" table:style-name="ce12">
            <text:p>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riminologia i Polítiques Públiques de Prevenció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4:.C14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formula="of:=SUM([.B15:.C15])" table:style-name="ce12">
            <text:p>2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B16:.C16])" table:style-name="ce12">
            <text:p>1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Biomèdic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17:.C17])" table:style-name="ce12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Matemàtica en Ciència de Dad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8:.C18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de Xarxes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9:.C19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Informàt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0:.C20])" table:style-name="ce12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Sistemes Audiovisual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21:.C21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studis Globals / Global Studi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2:.C22])" table:style-name="ce12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string" table:style-name="ce10">
            <text:p>Grau en Estudis Internacionals d'Economia i Empresa / International Business Economic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23:.C23])" table:style-name="ce12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24:.C24])" table:style-name="ce12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Llengües Aplicade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25:.C25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7:.C27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ublicitat i Relacions Públiques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28:.C28])" table:style-name="ce12">
            <text:p>7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Relacions Laborals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B29:.C29])" table:style-name="ce12">
            <text:p>7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Traducció i Interpret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0:.C30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Bioinformàtica per a les Ciències de la Salut (BIOINFO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1:.C31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de Cinema i Audiovisual Contemporani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2:.C32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Àsia-Pacífic en un Context Glob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3:.C33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office:value-type="string" table:style-name="ce10">
            <text:p>Màster Universitari en Formació del Professorat d'Educació Secundària Obligatòria i Batxillerat, Formació Professional i Ensenyament d'Idiome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34:.C34])" table:style-name="ce12">
            <text:p>5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Història del Món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5:.C35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Industria Farmacèutica i Biotecnològ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6:.C3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Salut Públ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7:.C3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Bio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8:.C38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Dre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9:.C39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ecnologies de la Informació i les Comunicacion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0:.C40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raducció i Ciències del Llenguatg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1:.C41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72" table:formula="of:=SUM([.B5:.B41])" table:style-name="ce15">
            <text:p>72</text:p>
          </table:table-cell>
          <table:table-cell office:value-type="float" office:value="94" table:formula="of:=SUM([.C5:.C41])" table:style-name="ce15">
            <text:p>94</text:p>
          </table:table-cell>
          <table:table-cell office:value-type="float" office:value="166" table:formula="of:=SUM([.B42:.C42])" table:style-name="ce16">
            <text:p>166</text:p>
          </table:table-cell>
          <table:table-cell table:style-name="ce15"/>
          <table:table-cell office:value-type="float" office:value="35" table:formula="of:=SUM([.F5:.F41])" table:style-name="ce15">
            <text:p>35</text:p>
          </table:table-cell>
          <table:table-cell office:value-type="float" office:value="0" table:formula="of:=SUM([.G5:.G41])" table:style-name="ce15">
            <text:p>0</text:p>
          </table:table-cell>
          <table:table-cell office:value-type="float" office:value="48" table:formula="of:=SUM([.H5:.H41])" table:style-name="ce15">
            <text:p>48</text:p>
          </table:table-cell>
          <table:table-cell office:value-type="float" office:value="72" table:formula="of:=SUM([.I5:.I41])" table:style-name="ce15">
            <text:p>72</text:p>
          </table:table-cell>
          <table:table-cell office:value-type="float" office:value="6" table:formula="of:=SUM([.J5:.J41])" table:style-name="ce15">
            <text:p>6</text:p>
          </table:table-cell>
          <table:table-cell office:value-type="float" office:value="5" table:formula="of:=SUM([.K5:.K41])" table:style-name="ce15">
            <text:p>5</text:p>
          </table:table-cell>
          <table:table-cell office:value-type="float" office:value="0" table:formula="of:=SUM([.L5:.L41])" table:style-name="ce15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ont: Universitat Pompeu Fabra.</text:p>
          </table:table-cell>
          <table:table-cell table:number-columns-repeated="3" table:style-name="ce18"/>
          <table:table-cell table:number-columns-repeated="8" table:style-name="ce19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1:50:10Z</dc:date>
  </office:meta>
</office:document-meta>
</file>