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1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79375cm" style:use-optimal-column-width="true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9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12.05.09 Educació universitària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style-name="ce4">
            <text:p>Alumnat resident a Sabadell. Universitat Ramon Llull. Curs 2019-2020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Facultats i 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Escola Superior d'Administració i Direcció d'Empresas ESAD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Pla doble ADE i Dret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SUM([.B6:.C6])" table:style-name="ce12">
            <text:p>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recció d'Empreses (BBA)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2" table:formula="of:=SUM([.B7:.C7])" table:style-name="ce12">
            <text:p>22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Direcció de Màrqueting/ Marketing Managemen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:.C8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Executiu en Direcció d'Empreses/ Executive Master of Business Administration (EMBA)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9:.C9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Direcció d'Empreses (MBA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0:.C10])" table:style-name="ce12">
            <text:p>1</text:p>
          </table:table-cell>
          <table:table-cell table:style-name="ce13"/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Superior de Disseny ESDI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sseny</text:p>
          </table:table-cell>
          <table:table-cell office:value-type="float" office:value="13" table:style-name="ce11">
            <text:p>13</text:p>
          </table:table-cell>
          <table:table-cell office:value-type="float" office:value="47" table:style-name="ce11">
            <text:p>47</text:p>
          </table:table-cell>
          <table:table-cell office:value-type="float" office:value="60" table:formula="of:=SUM([.B13:.C13])" table:style-name="ce12">
            <text:p>60</text:p>
          </table:table-cell>
          <table:table-cell table:style-name="ce13"/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Arquitectura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rquitectur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6:.C16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rquitectura Tècnica i Edificació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7:.C1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Gestió Integral de la Construc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18:.C1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d'Enginyeria Electrònica i Informàtica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irecció d'empreses tecnològiques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2" table:formula="of:=SUM([.B21:.C21])" table:style-name="ce12">
            <text:p>12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àster Universitari en Gestió de les Tecnologies de la Informació i la Comunic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22:.C22])" table:style-name="ce12">
            <text:p>2</text:p>
          </table:table-cell>
          <table:table-cell table:style-name="ce13"/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Direcció de Projecte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3:.C23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Doctorat en Tecnologies de la Informació i la seva aplicació a Gestió, Arquitectura i Geofísic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24:.C24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8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Universitaria d'Enginyeria Tècnica de Telecomunicació La Sall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Tronc Comú Enginyeries TIC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7:.C27])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Multimèdia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28:.C28])" table:style-name="ce12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nginyeria Informàt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29:.C29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Electrònica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30:.C30])" table:style-name="ce12">
            <text:p>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Telemàtica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formula="of:=SUM([.B31:.C31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Grau en Enginyeria en Organització de les Tecnologies de la Informació i la Comunicació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32:.C32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Animació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33:.C33])" table:style-name="ce12">
            <text:p>4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Arts digitals (URL)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34:.C34])" table:style-name="ce12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number-columns-repeated="16372"/>
        </table:table-row>
        <table:table-row table:style-name="ro3">
          <table:table-cell office:value-type="string" table:style-name="ce25">
            <text:p>Màster universitari en Enginyeria de telecomunicació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35:.C35])" table:style-name="ce12">
            <text:p>2</text:p>
          </table:table-cell>
          <table:table-cell office:value-type="float" office:value="0" table:formula="of:=SUM([.E27:.E34])" table:style-name="ce11"/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 table:style-name="ce26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Ciencies de la Salud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Fisioteràpia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38:.C38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Nutrició Humana i Dietètic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39:.C39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Fisioteràpia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40:.C40])" table:style-name="ce12">
            <text:p>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Dret ESADE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Dret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43:.C43])" table:style-name="ce12">
            <text:p>4</text:p>
          </table:table-cell>
          <table:table-cell table:style-name="ce13"/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Advocac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4:.C44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Dret Econòmic i de l'Empres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45:.C4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'Educació Social i Traball Social Pere Tarré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Treball Social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5" table:formula="of:=SUM([.B48:.C48])" table:style-name="ce12">
            <text:p>5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ducació Social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6" table:formula="of:=SUM([.B49:.C49])" table:style-name="ce12">
            <text:p>16</text:p>
          </table:table-cell>
          <table:table-cell table:style-name="ce13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0">
          <table:table-cell office:value-type="string" table:style-name="ce10">
            <text:p>Facultat de Psicología i Ciencies de l'Educació i de l'Esport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sicologia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2" table:formula="of:=SUM([.B52:.C52])" table:style-name="ce12">
            <text:p>12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iències de l'Activitat Física i de l'Esport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21" table:formula="of:=SUM([.B53:.C53])" table:style-name="ce12">
            <text:p>21</text:p>
          </table:table-cell>
          <table:table-cell table:style-name="ce13"/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Educació Infantil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ducació Primària<text:s/>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Logopèdi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Esportiv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formula="of:=SUM([.B57:.C57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Máster Universitario en Formación del Profesorado de Educación Secundaria y Bachillerato. Especialidad en Educación Fís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58:.C58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5">
            <text:p>Máster Universitario en Formación del Profesorado de Educación Secundaria y Bachillerato. Especialidad en Inglés.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59:.C59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Màster universitari en Psicologia del treball, organitzacions i recursos human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0:.C60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Màster universitari en Ensenyament i aprenentatge de l'anglès a l'educació infantil i l'educació primà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1:.C61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sicologia General Sanitàr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62:.C62])" table:style-name="ce12">
            <text:p>2</text:p>
          </table:table-cell>
          <table:table-cell table:style-name="ce13"/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Psicologia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63:.C63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Doctorat en Ciències de l'educació i de l'espor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4:.C64])" table:style-name="ce12">
            <text:p>1</text:p>
          </table:table-cell>
          <table:table-cell office:value-type="float" office:value="0" table:formula="of:=SUM([.E52:.E63])" table:style-name="ce11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16372" table:style-name="ce26"/>
        </table:table-row>
        <table:table-row table:style-name="ro6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Comunicació i Relacions Internacionals Blanquerna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Cinema i Televis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67:.C6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<text:s/>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68:.C68])" table:style-name="ce12">
            <text:p>1</text:p>
          </table:table-cell>
          <table:table-cell table:style-name="ce13"/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Grau en Publicitat i Relacions Públiques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B69:.C69])" table:style-name="ce12">
            <text:p>5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Relacions Internacionals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formula="of:=SUM([.B70:.C70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eriodisme i Comunicació Corporativ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71:.C71])" table:style-name="ce12">
            <text:p>2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Publicitat, Relacions Públiques i Màrquetin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72:.C72])" table:style-name="ce12">
            <text:p>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4">
          <table:table-cell office:value-type="string" table:style-name="ce15">
            <text:p>Tronc Comú Comunicació Audiovisual / Periodisme i Comunicació Corporativa / Publicitat, Relacions Públiques i Màrqueting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0" table:formula="of:=SUM([.B73:.C73])" table:style-name="ce12">
            <text:p>10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Producció i Comunicació Cultur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74:.C74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Escola Tècnica Superior IQS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Tronc Comú Graus en Química i Enginyeria Químic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77:.C77])" table:style-name="ce12">
            <text:p>4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Química<text:s/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78:.C78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Quím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79:.C79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Enginyeria en Tecnologies Industr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80:.C80])" table:style-name="ce12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Biotecnologi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81:.C81])" table:style-name="ce12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Bioenginyeri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2:.C82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Enginyeri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3:.C83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Màster Universitari en Química Farmacèutic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84:.C84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15">
            <text:p>Doctorat en Bioenginyer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5:.C8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72"/>
        </table:table-row>
        <table:table-row table:style-name="ro6">
          <table:table-cell table:style-name="ce16"/>
          <table:table-cell table:number-columns-repeated="11" table:style-name="ce17"/>
          <table:table-cell table:number-columns-repeated="16372"/>
        </table:table-row>
        <table:table-row table:style-name="ro11">
          <table:table-cell office:value-type="string" table:style-name="ce16">
            <text:p>Facultat d'Economía IQS / IQS School of Management</text:p>
          </table:table-cell>
          <table:table-cell table:number-columns-repeated="11" table:style-name="ce17"/>
          <table:table-cell table:number-columns-repeated="16372"/>
        </table:table-row>
        <table:table-row table:style-name="ro12">
          <table:table-cell office:value-type="string" table:style-name="ce15">
            <text:p>Grau en Administració i Direcció d'Empreses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6" table:formula="of:=SUM([.B88:.C88])" table:style-name="ce12">
            <text:p>6</text:p>
          </table:table-cell>
          <table:table-cell table:style-name="ce1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number-columns-repeated="16372"/>
        </table:table-row>
        <table:table-row table:style-name="ro13">
          <table:table-cell office:value-type="string" table:style-name="ce25">
            <text:p>Màster universitari en Gestió d'empreses industr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9:.C89])" table:style-name="ce12">
            <text:p>1</text:p>
          </table:table-cell>
          <table:table-cell table:style-name="ce17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16372"/>
        </table:table-row>
        <table:table-row table:style-name="ro14">
          <table:table-cell table:style-name="ce3"/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style-name="ro3">
          <table:table-cell office:value-type="string" table:style-name="ce10">
            <text:p>Facultat amb titulacions conjuntes entre IQS i BLA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25">
            <text:p>Grau en Farmàci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92:.C92])" table:style-name="ce12">
            <text:p>8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9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3">
          <table:table-cell office:value-type="string" table:style-name="ce10">
            <text:p>Facultat de Turisme i Direcció Hotelera-Sant Ignasi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3">
          <table:table-cell office:value-type="string" table:style-name="ce15">
            <text:p>Grau en Gestió Turística i Hotelera</text:p>
          </table:table-cell>
          <table:table-cell office:value-type="float" office:value="0" table:style-name="ce11"/>
          <table:table-cell office:value-type="float" office:value="4" table:style-name="ce11">
            <text:p>4</text:p>
          </table:table-cell>
          <table:table-cell office:value-type="float" office:value="4" table:formula="of:=SUM([.B95:.C95])" table:style-name="ce12">
            <text:p>4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2"/>
        </table:table-row>
        <table:table-row table:style-name="ro15">
          <table:table-cell table:style-name="ce16"/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16">
            <text:p>Facultat de Filosofia</text:p>
          </table:table-cell>
          <table:table-cell table:number-columns-repeated="11" table:style-name="ce17"/>
          <table:table-cell table:number-columns-repeated="16372"/>
        </table:table-row>
        <table:table-row table:style-name="ro3">
          <table:table-cell office:value-type="string" table:style-name="ce25">
            <text:p>Grau en Filosofia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float" office:value="1" table:formula="of:=SUM([.B98:.C98])" table:style-name="ce12">
            <text:p>1</text:p>
          </table:table-cell>
          <table:table-cell table:style-name="ce17"/>
          <table:table-cell table:number-columns-repeated="5"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27">
            <text:p>Màster universitari en Recerca en filosofia i estudis humanístic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99:.C99])" table:style-name="ce12">
            <text:p>1</text:p>
          </table:table-cell>
          <table:table-cell office:value-type="float" office:value="0" table:formula="of:=SUM([.E98])" table:style-name="ce11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2" table:style-name="ce26"/>
        </table:table-row>
        <table:table-row table:style-name="ro14">
          <table:table-cell table:style-name="ce18"/>
          <table:table-cell table:number-columns-repeated="3" table:style-name="ce19"/>
          <table:table-cell table:number-columns-repeated="8" table:style-name="ce20"/>
          <table:table-cell table:number-columns-repeated="16372"/>
        </table:table-row>
        <table:table-row table:style-name="ro16">
          <table:table-cell office:value-type="string" table:style-name="ce21">
            <text:p>Total Universitat Ramon Llull</text:p>
          </table:table-cell>
          <table:table-cell office:value-type="float" office:value="127" table:formula="of:=SUM([.B5:.B100])" table:style-name="ce22">
            <text:p>127</text:p>
          </table:table-cell>
          <table:table-cell office:value-type="float" office:value="184" table:formula="of:=SUM([.C5:.C100])" table:style-name="ce22">
            <text:p>184</text:p>
          </table:table-cell>
          <table:table-cell office:value-type="float" office:value="286" table:formula="of:=SUM([.D5:.D100])" table:style-name="ce22">
            <text:p>286</text:p>
          </table:table-cell>
          <table:table-cell office:value-type="float" office:value="0" table:formula="of:=SUM([.E5:.E100])" table:style-name="ce22">
            <text:p>0</text:p>
          </table:table-cell>
          <table:table-cell office:value-type="float" office:value="35" table:formula="of:=SUM([.F5:.F100])" table:style-name="ce22">
            <text:p>35</text:p>
          </table:table-cell>
          <table:table-cell office:value-type="float" office:value="43" table:formula="of:=SUM([.G5:.G100])" table:style-name="ce22">
            <text:p>43</text:p>
          </table:table-cell>
          <table:table-cell office:value-type="float" office:value="48" table:formula="of:=SUM([.H5:.H100])" table:style-name="ce22">
            <text:p>48</text:p>
          </table:table-cell>
          <table:table-cell office:value-type="float" office:value="129" table:formula="of:=SUM([.I5:.I100])" table:style-name="ce22">
            <text:p>129</text:p>
          </table:table-cell>
          <table:table-cell office:value-type="float" office:value="30" table:formula="of:=SUM([.J5:.J100])" table:style-name="ce22">
            <text:p>30</text:p>
          </table:table-cell>
          <table:table-cell office:value-type="float" office:value="10" table:formula="of:=SUM([.K5:.K100])" table:style-name="ce22">
            <text:p>10</text:p>
          </table:table-cell>
          <table:table-cell office:value-type="float" office:value="16" table:formula="of:=SUM([.L5:.L100])" table:style-name="ce22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ont: Universitat Ramon Llull.</text:p>
          </table:table-cell>
          <table:table-cell table:number-columns-repeated="2" table:style-name="ce2"/>
          <table:table-cell table:style-name="ce24"/>
          <table:table-cell table:number-columns-repeated="16380" table:style-name="ce3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1:50:25Z</meta:creation-date>
    <dc:date>2020-12-21T11:51:04Z</dc:date>
  </office:meta>
</office:document-meta>
</file>