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16372" table:default-cell-style-name="ce2"/>
        <table:table-row table:style-name="ro1">
          <table:table-cell office:value-type="string" table:style-name="ce1">
            <text:p>12.05.10 Educació universitària</text:p>
          </table:table-cell>
          <table:table-cell table:number-columns-repeated="3" table:style-name="ce21"/>
          <table:table-cell table:number-columns-repeated="8" table:style-name="ce20"/>
          <table:table-cell table:number-columns-repeated="16372"/>
        </table:table-row>
        <table:table-row table:style-name="ro2">
          <table:table-cell office:value-type="string" table:style-name="ce3">
            <text:p>Alumnat resident a Sabadell. Universitat de Vic - Universitat Central de Catalunya. Curs 2019-2020</text:p>
          </table:table-cell>
          <table:table-cell table:number-columns-repeated="3" table:style-name="ce21"/>
          <table:table-cell table:number-columns-repeated="8" table:style-name="ce20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Sexe</text:p>
          </table:table-cell>
          <table:table-cell table:style-name="ce4"/>
          <table:table-cell table:style-name="ce6"/>
          <table:table-cell table:number-columns-repeated="6" table:style-name="ce5"/>
          <table:table-cell office:value-type="string" table:style-name="ce5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acultats i estudis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6"/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21-25</text:p>
          </table:table-cell>
          <table:table-cell office:value-type="string" table:style-name="ce8">
            <text:p>26-30</text:p>
          </table:table-cell>
          <table:table-cell office:value-type="string" table:style-name="ce8">
            <text:p>31-35</text:p>
          </table:table-cell>
          <table:table-cell office:value-type="string" table:style-name="ce8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BAU, Centre Universitari de Disseny</text:p>
          </table:table-cell>
          <table:table-cell table:number-columns-repeated="2" table:style-name="ce10"/>
          <table:table-cell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Disseny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formula="of:=SUM([.B6:.C6])" table:style-name="ce11">
            <text:p>8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cola de Doctorat</text:p>
          </table:table-cell>
          <table:table-cell table:number-columns-repeated="2" table:style-name="ce10"/>
          <table:table-cell office:value-type="float" office:value="0" table:formula="of:=SUM([.B8:.C8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Doctorat Cures Integrals i Serveis de Salu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9:.C9])" table:style-name="ce11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Doctorat Dret, Economia i Empres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10:.C10])" table:style-name="ce11">
            <text:p>1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octorat Medicina i Ciències Biomèdique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11:.C11])" table:style-name="ce11">
            <text:p>1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octorat Traducció, Gènere i Estudis Cultural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12:.C12])" table:style-name="ce11">
            <text:p>1</text:p>
          </table:table-cell>
          <table:table-cell office:value-type="float" office:value="0" table:formula="of:=SUM([.E11])" table:style-name="ce10"/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2" table:style-name="ce24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ERP-The BCN School of Business and Social Science</text:p>
          </table:table-cell>
          <table:table-cell table:number-columns-repeated="2" table:style-name="ce10"/>
          <table:table-cell office:value-type="float" office:value="0" table:formula="of:=SUM([.B14:.C14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Criminolog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15:.C15])" table:style-name="ce11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72"/>
        </table:table-row>
        <table:table-row table:style-name="ro3">
          <table:table-cell office:value-type="string" table:style-name="ce13">
            <text:p>Grau Dret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formula="of:=SUM([.B16:.C16])" table:style-name="ce11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Grau Negocis Internacionals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B17:.C17])" table:style-name="ce11">
            <text:p>3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2">
            <text:p>Grau Publicitat, Màrqueting i Relacions Públiques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B18:.C18])" table:style-name="ce11">
            <text:p>3</text:p>
          </table:table-cell>
          <table:table-cell office:value-type="float" office:value="0" table:formula="of:=SUM([.E17])" table:style-name="ce10"/>
          <table:table-cell table:number-columns-repeated="3" table:style-name="ce10"/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16372" table:style-name="ce24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de la Salut i el Benestar</text:p>
          </table:table-cell>
          <table:table-cell table:number-columns-repeated="2" table:style-name="ce10"/>
          <table:table-cell office:value-type="float" office:value="0" table:formula="of:=SUM([.B20:.C20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Nutrició Humana i Dietètica (GNHD-16UV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of:=SUM([.B21:.C21])" table:style-name="ce11">
            <text:p>3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Atenció Pal·liativa a Persones amb Malalties Avançades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formula="of:=SUM([.B22:.C22])" table:style-name="ce11">
            <text:p>2</text:p>
          </table:table-cell>
          <table:table-cell table:number-columns-repeated="7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Fisioteràpia del Sistema Musculoesquelèti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23:.C23])" table:style-name="ce11">
            <text:p>2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i Tecnologia</text:p>
          </table:table-cell>
          <table:table-cell table:number-columns-repeated="2" table:style-name="ce10"/>
          <table:table-cell office:value-type="float" office:value="0" table:formula="of:=SUM([.B25:.C25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Biologi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SUM([.B26:.C26])" table:style-name="ce11">
            <text:p>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Biotecnologia (GBIOTEC-09UV)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formula="of:=SUM([.B27:.C27])" table:style-name="ce11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Enginyeria Biomèdic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28:.C28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Enginyeria de l'Automoció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" table:formula="of:=SUM([.B29:.C29])" table:style-name="ce11">
            <text:p>5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Enginyeria Mecatrònica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formula="of:=SUM([.B30:.C30])" table:style-name="ce11">
            <text:p>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Anàlisi de Dades Òmiques / Omics Data Analysi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31:.C31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2">
            <text:p>Màster Prevenció de Riscos Laborals (MUPRL-16UV)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32:.C32])" table:style-name="ce11">
            <text:p>1</text:p>
          </table:table-cell>
          <table:table-cell office:value-type="float" office:value="0" table:formula="of:=SUM([.E26:.E31])" table:style-name="ce10"/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2" table:style-name="ce24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'Educació, Traducció i Ciències Humanes</text:p>
          </table:table-cell>
          <table:table-cell table:number-columns-repeated="2" table:style-name="ce10"/>
          <table:table-cell office:value-type="float" office:value="0" table:formula="of:=SUM([.B34:.C34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Ciències de l'Activitat Física i de l'Esport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9" table:formula="of:=SUM([.B35:.C35])" table:style-name="ce11">
            <text:p>19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Mestre d'Educació Primàri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B36:.C36])" table:style-name="ce11">
            <text:p>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Psicolog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37:.C37])" table:style-name="ce11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Formació del Professorat d'Educació Secundària Obligatòria i Batxillerat, Formació Professional i Ensenyaments d'Idiomes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formula="of:=SUM([.B38:.C38])" table:style-name="ce11">
            <text:p>2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'Empresa i Comunicació</text:p>
          </table:table-cell>
          <table:table-cell table:number-columns-repeated="2" table:style-name="ce10"/>
          <table:table-cell office:value-type="float" office:value="0" table:formula="of:=SUM([.B40:.C40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Comunicació Audiovisu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41:.C41])" table:style-name="ce11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13">
            <text:p>Grau Periodism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42:.C42])" table:style-name="ce1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de la Salut de Manresa</text:p>
          </table:table-cell>
          <table:table-cell table:number-columns-repeated="2" table:style-name="ce10"/>
          <table:table-cell office:value-type="float" office:value="0" table:formula="of:=SUM([.B44:.C44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Fisioteràpia (GFISIO-15UM)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formula="of:=SUM([.B45:.C45])" table:style-name="ce11">
            <text:p>3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Grau Infermeria (GINF-15UM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of:=SUM([.B46:.C46])" table:style-name="ce11">
            <text:p>4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Logopèdia (GLOGO-17IN)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formula="of:=SUM([.B47:.C47])" table:style-name="ce11">
            <text:p>5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Podolog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48:.C48])" table:style-name="ce11">
            <text:p>2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Fisioteràpia del Sistema Musculoesquelèti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49:.C49])" table:style-name="ce11">
            <text:p>2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Socials de Manresa</text:p>
          </table:table-cell>
          <table:table-cell table:number-columns-repeated="2" table:style-name="ce10"/>
          <table:table-cell office:value-type="float" office:value="0" table:formula="of:=SUM([.B51:.C51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Mestre d'Educació Infantil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formula="of:=SUM([.B52:.C52])" table:style-name="ce11">
            <text:p>3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Facultat de Medicina</text:p>
          </table:table-cell>
          <table:table-cell table:number-columns-repeated="11" table:style-name="ce11"/>
          <table:table-cell table:number-columns-repeated="16372"/>
        </table:table-row>
        <table:table-row table:style-name="ro3">
          <table:table-cell office:value-type="string" table:style-name="ce22">
            <text:p>Grau en Medicina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of:=SUM([.B55:.C55])" table:style-name="ce11">
            <text:p>5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5">
          <table:table-cell office:value-type="string" table:style-name="ce18">
            <text:p>Total Universitat de Vic - UCC</text:p>
          </table:table-cell>
          <table:table-cell office:value-type="float" office:value="55" table:formula="of:=SUM([.B5:.B56])" table:style-name="ce19">
            <text:p>55</text:p>
          </table:table-cell>
          <table:table-cell office:value-type="float" office:value="42" table:formula="of:=SUM([.C5:.C56])" table:style-name="ce19">
            <text:p>42</text:p>
          </table:table-cell>
          <table:table-cell office:value-type="float" office:value="97" table:formula="of:=SUM([.D5:.D56])" table:style-name="ce19">
            <text:p>97</text:p>
          </table:table-cell>
          <table:table-cell office:value-type="float" office:value="0" table:formula="of:=SUM([.E5:.E56])" table:style-name="ce19">
            <text:p>0</text:p>
          </table:table-cell>
          <table:table-cell office:value-type="float" office:value="6" table:formula="of:=SUM([.F5:.F56])" table:style-name="ce19">
            <text:p>6</text:p>
          </table:table-cell>
          <table:table-cell office:value-type="float" office:value="8" table:formula="of:=SUM([.G5:.G56])" table:style-name="ce19">
            <text:p>8</text:p>
          </table:table-cell>
          <table:table-cell office:value-type="float" office:value="13" table:formula="of:=SUM([.H5:.H56])" table:style-name="ce19">
            <text:p>13</text:p>
          </table:table-cell>
          <table:table-cell office:value-type="float" office:value="44" table:formula="of:=SUM([.I5:.I56])" table:style-name="ce19">
            <text:p>44</text:p>
          </table:table-cell>
          <table:table-cell office:value-type="float" office:value="12" table:formula="of:=SUM([.J5:.J56])" table:style-name="ce19">
            <text:p>12</text:p>
          </table:table-cell>
          <table:table-cell office:value-type="float" office:value="6" table:formula="of:=SUM([.K5:.K56])" table:style-name="ce19">
            <text:p>6</text:p>
          </table:table-cell>
          <table:table-cell office:value-type="float" office:value="8" table:formula="of:=SUM([.L5:.L56])" table:style-name="ce1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Font: Universitat de Vic - UCC</text:p>
          </table:table-cell>
          <table:table-cell table:number-columns-repeated="2" table:style-name="ce21"/>
          <table:table-cell table:style-name="ce23"/>
          <table:table-cell table:number-columns-repeated="8" table:style-name="ce20"/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1:51:19Z</meta:creation-date>
    <dc:date>2020-12-21T11:52:33Z</dc:date>
  </office:meta>
</office:document-meta>
</file>