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7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style:vertical-align="automatic" fo:wrap-option="wrap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2.05.13 Educació universitàri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Alumnat resident a Sabadell. UNED. Curs 2019-2020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22">
            <text:p>Grau en Administració i Direcció d'Empreses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formula="of:=SUM([.B6:.C6])" table:style-name="ce12">
            <text:p>6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Antropologia Social i Cultural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formula="of:=SUM([.B7:.C7])" table:style-name="ce12">
            <text:p>4</text:p>
          </table:table-cell>
          <table:table-cell table:style-name="ce13"/>
          <table:table-cell table:number-columns-repeated="6" table:style-name="ce14"/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Ciències Jurídiques i de les Administracions Públiques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formula="of:=SUM([.B8:.C8])" table:style-name="ce12">
            <text:p>2</text:p>
          </table:table-cell>
          <table:table-cell table:style-name="ce13"/>
          <table:table-cell table:number-columns-repeated="6"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Ciència Política i de l'Administració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formula="of:=SUM([.B9:.C9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Ciències Ambientals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formula="of:=SUM([.B10:.C10])" table:style-name="ce12">
            <text:p>4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Criminologi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formula="of:=SUM([.B11:.C11])" table:style-name="ce12">
            <text:p>4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Dret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8" table:formula="of:=SUM([.B12:.C12])" table:style-name="ce12">
            <text:p>18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Economia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formula="of:=SUM([.B13:.C13])" table:style-name="ce12">
            <text:p>4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Educació Social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1" table:formula="of:=SUM([.B14:.C14])" table:style-name="ce12">
            <text:p>1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Estudis Anglesos: llengua, literatura i cultura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0" table:formula="of:=SUM([.B15:.C15])" table:style-name="ce12">
            <text:p>10</text:p>
          </table:table-cell>
          <table:table-cell table:style-name="ce13"/>
          <table:table-cell table:number-columns-repeated="4" table:style-name="ce14"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Filosofia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formula="of:=SUM([.B16:.C16])" table:style-name="ce12">
            <text:p>10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Física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formula="of:=SUM([.B17:.C17])" table:style-name="ce12">
            <text:p>9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n en Geografia i Història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6" table:formula="of:=SUM([.B18:.C18])" table:style-name="ce12">
            <text:p>16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Història de l'Art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formula="of:=SUM([.B19:.C19])" table:style-name="ce12">
            <text:p>7</text:p>
          </table:table-cell>
          <table:table-cell table:style-name="ce13"/>
          <table:table-cell table:number-columns-repeated="5" table:style-name="ce14"/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Enginyeria electrònica industrial i automàtica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3" table:formula="of:=SUM([.B20:.C20])" table:style-name="ce12">
            <text:p>3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22">
            <text:p>Grau en Enginyeria tecnologies de la informació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21:.C21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22">
            <text:p>Grau en Enginyeria tecnologies industrials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22:.C22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22">
            <text:p>Grau en Enginyeria informàtica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23:.C23])" table:style-name="ce12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22">
            <text:p>Grau en Enginyeria Mecànica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formula="of:=SUM([.B24:.C24])" table:style-name="ce12">
            <text:p>2</text:p>
          </table:table-cell>
          <table:table-cell table:style-name="ce13"/>
          <table:table-cell table:number-columns-repeated="6"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Llengua i Literatura Espanyoles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formula="of:=SUM([.B25:.C25])" table:style-name="ce12">
            <text:p>4</text:p>
          </table:table-cell>
          <table:table-cell table:style-name="ce13"/>
          <table:table-cell table:number-columns-repeated="4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Matemàtiques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formula="of:=SUM([.B26:.C26])" table:style-name="ce12">
            <text:p>6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Pedagogia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6" table:formula="of:=SUM([.B27:.C27])" table:style-name="ce12">
            <text:p>6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Psicologia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24" table:formula="of:=SUM([.B28:.C28])" table:style-name="ce12">
            <text:p>24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Química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formula="of:=SUM([.B29:.C29])" table:style-name="ce12">
            <text:p>10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Treball Social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5" table:formula="of:=SUM([.B30:.C30])" table:style-name="ce12">
            <text:p>15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Grau en Turisme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formula="of:=SUM([.B31:.C31])" table:style-name="ce12">
            <text:p>3</text:p>
          </table:table-cell>
          <table:table-cell table:style-name="ce13"/>
          <table:table-cell table:number-columns-repeated="6" table:style-name="ce14"/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4">
          <table:table-cell table:style-name="ce15"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0">
            <text:p>Màster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5">
          <table:table-cell office:value-type="string" table:style-name="ce25">
            <text:p>Màster interuniversitari en metodologia de les ciències del comportament i de la salut. UNED, UCM I UAM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formula="of:=SUM([.B34:.C34])" table:style-name="ce12">
            <text:p>2</text:p>
          </table:table-cell>
          <table:table-cell table:style-name="ce13"/>
          <table:table-cell table:number-columns-repeated="4"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àster interuniversitari en drets <text:s/>fonamentals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formula="of:=SUM([.B35:.C35])" table:style-name="ce12">
            <text:p>1</text:p>
          </table:table-cell>
          <table:table-cell table:style-name="ce13"/>
          <table:table-cell table:number-columns-repeated="6" table:style-name="ce24"/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àster universitari en Formació del professorat d'ESO i batxillerat i FP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formula="of:=SUM([.B36:.C36])" table:style-name="ce12">
            <text:p>5</text:p>
          </table:table-cell>
          <table:table-cell table:style-name="ce13"/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àster universitari en ingenieria de sistemes i control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37:.C37])" table:style-name="ce12">
            <text:p>1</text:p>
          </table:table-cell>
          <table:table-cell table:style-name="ce13"/>
          <table:table-cell table:number-columns-repeated="5" table:style-name="ce24"/>
          <table:table-cell office:value-type="float" office:value="1" table:style-name="ce24">
            <text:p>1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2">
            <text:p>Màster universitari en ingenieria industrial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formula="of:=SUM([.B38:.C38])" table:style-name="ce12">
            <text:p>2</text:p>
          </table:table-cell>
          <table:table-cell table:style-name="ce13"/>
          <table:table-cell table:number-columns-repeated="5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àster universitari en investigació en economia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39:.C39])" table:style-name="ce12">
            <text:p>1</text:p>
          </table:table-cell>
          <table:table-cell table:style-name="ce13"/>
          <table:table-cell table:number-columns-repeated="6" table:style-name="ce24"/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àster universitari en investigació en tecnologíes industrials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40:.C40])" table:style-name="ce12">
            <text:p>1</text:p>
          </table:table-cell>
          <table:table-cell table:style-name="ce13"/>
          <table:table-cell table:number-columns-repeated="6" table:style-name="ce24"/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4">
          <table:table-cell table:style-name="ce15"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0">
            <text:p>Altres (cursos propis)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22">
            <text:p>Català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formula="of:=SUM([.B43:.C43])" table:style-name="ce12">
            <text:p>1</text:p>
          </table:table-cell>
          <table:table-cell table:style-name="ce13"/>
          <table:table-cell table:number-columns-repeated="5" table:style-name="ce24"/>
          <table:table-cell office:value-type="float" office:value="1" table:style-name="ce24">
            <text:p>1</text:p>
          </table:table-cell>
          <table:table-cell table:style-name="ce24"/>
          <table:table-cell table:number-columns-repeated="16372"/>
        </table:table-row>
        <table:table-row table:style-name="ro3">
          <table:table-cell office:value-type="string" table:style-name="ce22">
            <text:p>Curs d'accés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formula="of:=SUM([.B44:.C44])" table:style-name="ce12">
            <text:p>9</text:p>
          </table:table-cell>
          <table:table-cell table:style-name="ce13"/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Francès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formula="of:=SUM([.B45:.C45])" table:style-name="ce12">
            <text:p>3</text:p>
          </table:table-cell>
          <table:table-cell table:style-name="ce13"/>
          <table:table-cell table:number-columns-repeated="5"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nglès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" table:formula="of:=SUM([.B46:.C46])" table:style-name="ce12">
            <text:p>8</text:p>
          </table:table-cell>
          <table:table-cell table:style-name="ce13"/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Prova lliure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formula="of:=SUM([.B47:.C47])" table:style-name="ce12">
            <text:p>2</text:p>
          </table:table-cell>
          <table:table-cell table:style-name="ce13"/>
          <table:table-cell table:number-columns-repeated="3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4">
          <table:table-cell table:style-name="ce15"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100" table:formula="of:=SUM([.B6:.B47])" table:style-name="ce17">
            <text:p>100</text:p>
          </table:table-cell>
          <table:table-cell office:value-type="float" office:value="118" table:formula="of:=SUM([.C6:.C47])" table:style-name="ce17">
            <text:p>118</text:p>
          </table:table-cell>
          <table:table-cell office:value-type="float" office:value="218" table:formula="of:=SUM([.D6:.D47])" table:style-name="ce17">
            <text:p>218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6:.F47])" table:style-name="ce17">
            <text:p>0</text:p>
          </table:table-cell>
          <table:table-cell office:value-type="float" office:value="0" table:formula="of:=SUM([.G6:.G47])" table:style-name="ce17">
            <text:p>0</text:p>
          </table:table-cell>
          <table:table-cell office:value-type="float" office:value="3" table:formula="of:=SUM([.H6:.H47])" table:style-name="ce17">
            <text:p>3</text:p>
          </table:table-cell>
          <table:table-cell office:value-type="float" office:value="10" table:formula="of:=SUM([.I6:.I47])" table:style-name="ce17">
            <text:p>10</text:p>
          </table:table-cell>
          <table:table-cell office:value-type="float" office:value="40" table:formula="of:=SUM([.J6:.J47])" table:style-name="ce17">
            <text:p>40</text:p>
          </table:table-cell>
          <table:table-cell office:value-type="float" office:value="41" table:formula="of:=SUM([.K6:.K47])" table:style-name="ce17">
            <text:p>41</text:p>
          </table:table-cell>
          <table:table-cell office:value-type="float" office:value="124" table:formula="of:=SUM([.L6:.L47])" table:style-name="ce17">
            <text:p>124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Font: UNED</text:p>
          </table:table-cell>
          <table:table-cell table:number-columns-repeated="2" table:style-name="ce19"/>
          <table:table-cell table:style-name="ce20"/>
          <table:table-cell table:number-columns-repeated="8" table:style-name="ce21"/>
          <table:table-cell table:number-columns-repeated="16372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12-21T11:55:12Z</meta:creation-date>
    <dc:date>2020-12-21T11:55:53Z</dc:date>
  </office:meta>
</office:document-meta>
</file>