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926041666666667cm" style:use-optimal-column-width="true"/>
    </style:style>
    <style:style style:name="co11" style:family="table-column">
      <style:table-column-properties fo:break-before="auto" style:column-width="0.79375cm" style:use-optimal-column-width="true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4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2" table:default-cell-style-name="ce23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2" table:number-columns-repeated="16356" table:default-cell-style-name="ce3"/>
        <table:table-row table:style-name="ro1">
          <table:table-cell office:value-type="string" table:style-name="ce1">
            <text:p>12.05.14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Internacional de Catalunya. Curs 2019-2020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Facultats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1-25</text:p>
          </table:table-cell>
          <table:table-cell office:value-type="string" table:style-name="ce10">
            <text:p>26-30</text:p>
          </table:table-cell>
          <table:table-cell office:value-type="string" table:style-name="ce10">
            <text:p>31-35</text:p>
          </table:table-cell>
          <table:table-cell office:value-type="string" table:style-name="ce10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Facultat de Ciències de la Comunicació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Comunicació Audiovisual 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of:=SUM([.B6:.C6])" table:style-name="ce8">
            <text:p>3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Publicitat i Relacions Públiques 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formula="of:=SUM([.B7:.C7])" table:style-name="ce8">
            <text:p>5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Periodisme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formula="of:=SUM([.B8:.C8])" table:style-name="ce8">
            <text:p>4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5" table:style-name="ce14"/>
          <table:table-cell table:number-columns-repeated="16372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1">
            <text:p>Facultat d'Educació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ducació Infantil 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10" table:formula="of:=SUM([.B11:.C11])" table:style-name="ce8">
            <text:p>10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ducació Primària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formula="of:=SUM([.B12:.C12])" table:style-name="ce8">
            <text:p>10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1">
            <text:p>Facultat de Dret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Dret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of:=SUM([.B15:.C15])" table:style-name="ce8">
            <text:p>4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1">
            <text:p>Facultat de Ciències Econòmiques i Socials<text:s/>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 Grau en Administració I Direcció d'Empreses 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formula="of:=SUM([.B18:.C18])" table:style-name="ce8">
            <text:p>9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24">
            <text:p>Bachelor en Tecnologia i Producció Industrial (títol propi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of:=SUM([.B19:.C19])" table:style-name="ce8">
            <text:p>3</text:p>
          </table:table-cell>
          <table:table-cell office:value-type="float" office:value="0" table:formula="of:=SUM([.E18])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72" table:style-name="ce25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1">
            <text:p>Facultat de Medicina i Ciències de la Salut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Medicina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formula="of:=SUM([.B22:.C22])" table:style-name="ce8">
            <text:p>10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Infermeria 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6" table:formula="of:=SUM([.B23:.C23])" table:style-name="ce8">
            <text:p>16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Ciències Biomèdiques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B24:.C24])" table:style-name="ce8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2"/>
        </table:table-row>
        <table:table-row table:style-name="ro3">
          <table:table-cell office:value-type="string" table:style-name="ce15">
            <text:p> Grau en Fisioteràpia 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formula="of:=SUM([.B25:.C25])" table:style-name="ce8">
            <text:p>11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24">
            <text:p>Grau en Psicologia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formula="of:=SUM([.B26:.C26])" table:style-name="ce8">
            <text:p>2</text:p>
          </table:table-cell>
          <table:table-cell office:value-type="float" office:value="0" table:formula="of:=SUM([.E22:.E25])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16372" table:style-name="ce25"/>
        </table:table-row>
        <table:table-row table:style-name="ro3">
          <table:table-cell office:value-type="string" table:style-name="ce16">
            <text:p>Grau en Bioingenieri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27:.C27])" table:style-name="ce8">
            <text:p>1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5" table:style-name="ce18"/>
          <table:table-cell table:number-columns-repeated="16372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1">
            <text:p>Facultat d'Odontologia<text:s/>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Odontologia 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formula="of:=SUM([.B30:.C30])" table:style-name="ce8">
            <text:p>8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1">
            <text:p>Escola Tècnica Superior d'Arquitectura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Arquitectur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of:=SUM([.B33:.C33])" table:style-name="ce8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1">
            <text:p>Facultat d'Humanitats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Humanitats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formula="of:=SUM([.B36:.C36])" table:style-name="ce8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2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1">
            <text:p>Doctorats, màsters, postgraus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6" table:formula="of:=SUM([.B38:.C38])" table:style-name="ce8">
            <text:p>16</text:p>
          </table:table-cell>
          <table:table-cell table:style-name="ce20"/>
          <table:table-cell table:number-columns-repeated="3" table:style-name="ce14"/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16372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6">
          <table:table-cell office:value-type="string" table:style-name="ce21">
            <text:p>Total Universitat Internacional de Catalunya</text:p>
          </table:table-cell>
          <table:table-cell office:value-type="float" office:value="38" table:formula="of:=SUM([.B5:.B39])" table:style-name="ce22">
            <text:p>38</text:p>
          </table:table-cell>
          <table:table-cell office:value-type="float" office:value="78" table:formula="of:=SUM([.C5:.C39])" table:style-name="ce22">
            <text:p>78</text:p>
          </table:table-cell>
          <table:table-cell office:value-type="float" office:value="116" table:formula="of:=SUM([.D5:.D39])" table:style-name="ce22">
            <text:p>116</text:p>
          </table:table-cell>
          <table:table-cell office:value-type="float" office:value="0" table:formula="of:=SUM([.E5:.E39])" table:style-name="ce22">
            <text:p>0</text:p>
          </table:table-cell>
          <table:table-cell office:value-type="float" office:value="18" table:formula="of:=SUM([.F5:.F39])" table:style-name="ce22">
            <text:p>18</text:p>
          </table:table-cell>
          <table:table-cell office:value-type="float" office:value="19" table:formula="of:=SUM([.G5:.G39])" table:style-name="ce22">
            <text:p>19</text:p>
          </table:table-cell>
          <table:table-cell office:value-type="float" office:value="20" table:formula="of:=SUM([.H5:.H39])" table:style-name="ce22">
            <text:p>20</text:p>
          </table:table-cell>
          <table:table-cell office:value-type="float" office:value="43" table:formula="of:=SUM([.I5:.I39])" table:style-name="ce22">
            <text:p>43</text:p>
          </table:table-cell>
          <table:table-cell office:value-type="float" office:value="8" table:formula="of:=SUM([.J5:.J39])" table:style-name="ce22">
            <text:p>8</text:p>
          </table:table-cell>
          <table:table-cell office:value-type="float" office:value="1" table:formula="of:=SUM([.K5:.K39])" table:style-name="ce22">
            <text:p>1</text:p>
          </table:table-cell>
          <table:table-cell office:value-type="float" office:value="7" table:formula="of:=SUM([.L5:.L39])" table:style-name="ce22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ont: Universitat Internacional de Catalunya.</text:p>
          </table:table-cell>
          <table:table-cell table:number-columns-repeated="2" table:style-name="ce2"/>
          <table:table-cell table:style-name="ce23"/>
          <table:table-cell table:number-columns-repeated="16380" table:style-name="ce3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text-style style:name="N36P1">
      <number:text>-</number:text>
    </number:text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number-style style:name="N37P1">
      <number:text>-</number:text>
      <number:number number:decimal-places="0" number:min-integer-digits="1"/>
    </number:number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20-12-21T11:56:15Z</meta:creation-date>
    <dc:date>2020-12-21T12:52:00Z</dc:date>
  </office:meta>
</office:document-meta>
</file>