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79375cm" style:use-optimal-column-width="true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1">
            <text:p>12.05.16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Rovira i Virgili. Curs 2019-20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acultat de Ciències de l'Educació i Psicologi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Psicologia (2009)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6:.C6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d'Educació Infantil (Seu Baix Penedès) (2009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7:.C7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d'Educació Social (2009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8:.C8])" table:style-name="ce12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 Psicologia general sanitària (2014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9:.C9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15">
            <text:p>Màster en Formació del Professorat d'ESO, FP i Ensenyament d'Idiomes (2009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0:.C10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Ciències Jurídique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Dret (2009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3:.C13])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Treball Social (2009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4:.C14])" table:style-name="ce12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de Dret Ambiental (2014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5:.C15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Lletre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'Antropologia i Evolució Humana (2013)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18:.C18])" table:style-name="ce12">
            <text:p>6</text:p>
          </table:table-cell>
          <table:table-cell table:style-name="ce13"/>
          <table:table-cell table:number-columns-repeated="5"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d'Antropologia Mèdica i Salut Global (2014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9:.C19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d'Arqueologia Clàssica (2013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0:.C20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Medicina i Ciències de la Salut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Fisioteràpia (2010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3:.C23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Medicina (2009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4:.C24])" table:style-name="ce12">
            <text:p>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Nutrició Humana i Dietètica (2010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5:.C25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en Envelliment i salut (2010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6:.C26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Químic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e Química (2009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9:.C29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'Economia i Empres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'Administració i Direcció d'Empreses (2009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2:.C32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oble Titulació de Grau d'Ade i Finances i Comptabilitat (2014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3:.C33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'Infermeria<text:s/>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d'Infermeria (Seu Baix Penedès) (2016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6:.C36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6">
            <text:p>Escola de Doctorat</text:p>
          </table:table-cell>
          <table:table-cell table:number-columns-repeated="11" table:style-name="ce17"/>
          <table:table-cell table:number-columns-repeated="16372"/>
        </table:table-row>
        <table:table-row table:style-name="ro3">
          <table:table-cell office:value-type="string" table:style-name="ce25">
            <text:p>Programa de Doctorat en Antropologia i Comunicació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float" office:value="1" table:formula="of:=SUM([.B39:.C39])" table:style-name="ce12">
            <text:p>1</text:p>
          </table:table-cell>
          <table:table-cell table:style-name="ce17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Programa de Doctorat Erasmus Mundus en Quaternari i Prehistòria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float" office:value="1" table:formula="of:=SUM([.B40:.C40])" table:style-name="ce12">
            <text:p>1</text:p>
          </table:table-cell>
          <table:table-cell table:style-name="ce17"/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6">
          <table:table-cell office:value-type="string" table:style-name="ce21">
            <text:p>Total Universitat Rovira i Virgili</text:p>
          </table:table-cell>
          <table:table-cell office:value-type="float" office:value="13" table:formula="of:=SUM([.B5:.B41])" table:style-name="ce22">
            <text:p>13</text:p>
          </table:table-cell>
          <table:table-cell office:value-type="float" office:value="20" table:formula="of:=SUM([.C5:.C41])" table:style-name="ce22">
            <text:p>20</text:p>
          </table:table-cell>
          <table:table-cell office:value-type="float" office:value="33" table:formula="of:=SUM([.D5:.D41])" table:style-name="ce22">
            <text:p>33</text:p>
          </table:table-cell>
          <table:table-cell office:value-type="float" office:value="0" table:formula="of:=SUM([.E5:.E41])" table:style-name="ce22">
            <text:p>0</text:p>
          </table:table-cell>
          <table:table-cell office:value-type="float" office:value="2" table:formula="of:=SUM([.F5:.F41])" table:style-name="ce22">
            <text:p>2</text:p>
          </table:table-cell>
          <table:table-cell office:value-type="float" office:value="2" table:formula="of:=SUM([.G5:.G41])" table:style-name="ce22">
            <text:p>2</text:p>
          </table:table-cell>
          <table:table-cell office:value-type="float" office:value="2" table:formula="of:=SUM([.H5:.H41])" table:style-name="ce22">
            <text:p>2</text:p>
          </table:table-cell>
          <table:table-cell office:value-type="float" office:value="12" table:formula="of:=SUM([.I5:.I41])" table:style-name="ce22">
            <text:p>12</text:p>
          </table:table-cell>
          <table:table-cell office:value-type="float" office:value="3" table:formula="of:=SUM([.J5:.J41])" table:style-name="ce22">
            <text:p>3</text:p>
          </table:table-cell>
          <table:table-cell office:value-type="float" office:value="6" table:formula="of:=SUM([.K5:.K41])" table:style-name="ce22">
            <text:p>6</text:p>
          </table:table-cell>
          <table:table-cell office:value-type="float" office:value="6" table:formula="of:=SUM([.L5:.L41])" table:style-name="ce22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ont: Universitat Rovira i Virgili.</text:p>
          </table:table-cell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2:55:26Z</meta:creation-date>
    <dc:date>2020-12-21T12:56:31Z</dc:date>
  </office:meta>
</office:document-meta>
</file>