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00808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0.899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18.01.03 Participació: Entitats associative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Entitats associatives per àmbits. 2019<text:span text:style-name="T1">1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style-name="ce5">
            <text:p>Nombre d'entitats</text:p>
          </table:table-cell>
          <table:table-cell table:style-name="ce12"/>
          <table:table-cell table:number-columns-repeated="2" table:style-name="ce9"/>
          <table:table-cell table:number-columns-repeated="16379"/>
        </table:table-row>
        <table:table-row table:style-name="ro4">
          <table:table-cell office:value-type="string" table:style-name="ce6">
            <text:p>Acció social</text:p>
          </table:table-cell>
          <table:table-cell office:value-type="float" office:value="202" table:style-name="ce14">
            <text:p>20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ulturals</text:p>
          </table:table-cell>
          <table:table-cell office:value-type="float" office:value="335" table:style-name="ce14">
            <text:p>335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ducatives</text:p>
          </table:table-cell>
          <table:table-cell office:value-type="float" office:value="138" table:style-name="ce14">
            <text:p>138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Veïnals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operació internacional</text:p>
          </table:table-cell>
          <table:table-cell office:value-type="float" office:value="65" table:style-name="ce14">
            <text:p>65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Polítiques</text:p>
          </table:table-cell>
          <table:table-cell office:value-type="float" office:value="9" table:style-name="ce14">
            <text:p>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Esportives</text:p>
          </table:table-cell>
          <table:table-cell office:value-type="float" office:value="204" table:style-name="ce14">
            <text:p>204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Comerciants<text:s/></text:p>
          </table:table-cell>
          <table:table-cell office:value-type="float" office:value="59" table:style-name="ce14">
            <text:p>59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Religioses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4">
          <table:table-cell office:value-type="string" table:style-name="ce6">
            <text:p>Sostenibilitat i Medi Ambient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8"/>
          <table:table-cell table:number-columns-repeated="16380" table:style-name="ce11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94" table:formula="of:=SUM([.B4:.B13])" table:style-name="ce15">
            <text:p>1.094</text:p>
          </table:table-cell>
          <table:table-cell table:style-name="ce10"/>
          <table:table-cell table:style-name="ce16"/>
          <table:table-cell table:number-columns-repeated="16380" table:style-name="ce10"/>
        </table:table-row>
        <table:table-row table:style-name="ro4">
          <table:table-cell office:value-type="string" table:style-name="ce6">
            <text:p>Font: Ajuntament de Sabadell. Servei de Participació Ciutada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1. Amb data a 31 de desembre de 2019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3-31T09:57:27Z</meta:creation-date>
    <dc:date>2020-12-14T11:57:07Z</dc:date>
    <meta:print-date>2014-05-15T09:27:07Z</meta:print-date>
  </office:meta>
</office:document-meta>
</file>