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2_01" table:style-name="ta1">
        <table:table-column table:style-name="co1" table:default-cell-style-name="ce11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7">
            <text:p>18.02.01 Mans Unides</text:p>
          </table:table-cell>
          <table:table-cell table:style-name="ce3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8">
            <text:p>Finançament de projectes. 2019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Àmbit</text:p>
          </table:table-cell>
          <table:table-cell office:value-type="string" table:style-name="ce2">
            <text:p>Objectiu</text:p>
          </table:table-cell>
          <table:table-cell office:value-type="string" table:style-name="ce2">
            <text:p>Euro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Projectes finançats amb recursos particulars</text:p>
          </table:table-cell>
          <table:table-cell table:style-name="ce12"/>
          <table:table-cell office:value-type="float" office:value="76322" table:style-name="ce4">
            <text:p>76322</text:p>
          </table:table-cell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12">
            <text:p>Cambodja <text:s/>(Àsia)</text:p>
          </table:table-cell>
          <table:table-cell office:value-type="string" table:style-name="ce12">
            <text:p>Suport a la gestió sostenible dels recursos forestals per al desenvolupament comunitari.</text:p>
          </table:table-cell>
          <table:table-cell office:value-type="float" office:value="76322" table:style-name="ce13">
            <text:p>76.322</text:p>
          </table:table-cell>
          <table:table-cell table:number-columns-repeated="16381" table:style-name="ce14"/>
        </table:table-row>
        <table:table-row table:style-name="ro3">
          <table:table-cell table:style-name="ce12"/>
          <table:table-cell office:value-type="string" table:style-name="ce12">
            <text:p>Lluita contra la deforestació dels boscos i tales ilegals.</text:p>
          </table:table-cell>
          <table:table-cell table:style-name="ce13"/>
          <table:table-cell table:number-columns-repeated="16381" table:style-name="ce14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8">
            <text:p>Total</text:p>
          </table:table-cell>
          <table:table-cell table:style-name="ce3"/>
          <table:table-cell office:value-type="float" office:value="76322" table:formula="of:=SUM([.C5:.C7])" table:style-name="ce19">
            <text:p>76.32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Font: Mans Unides.</text:p>
          </table:table-cell>
          <table:table-cell table:style-name="ce16"/>
          <table:table-cell table:style-name="ce17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4T12:28:29Z</dc:date>
    <meta:print-date>2010-11-16T12:09:40Z</meta:print-date>
  </office:meta>
</office:document-meta>
</file>