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2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8.02.02 Mans Unid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plicació dels recursos.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tall</text:p>
          </table:table-cell>
          <table:table-cell office:value-type="string" table:style-name="ce5">
            <text:p>Euros</text:p>
          </table:table-cell>
          <table:table-cell office:value-type="string" table:style-name="ce5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Finançament dels projectes de l'any 2019</text:p>
          </table:table-cell>
          <table:table-cell office:value-type="float" office:value="78315.28" table:style-name="ce13">
            <text:p>78.315</text:p>
          </table:table-cell>
          <table:table-cell office:value-type="float" office:value="85.058256252788553" table:formula="of:=[.B4]*100/[.$B$7]" table:style-name="ce7">
            <text:p>85,0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Despeses administració i sensibilització</text:p>
          </table:table-cell>
          <table:table-cell office:value-type="float" office:value="13179.69" table:style-name="ce13">
            <text:p>13.180</text:p>
          </table:table-cell>
          <table:table-cell office:value-type="float" office:value="14.314466466215977" table:formula="of:=[.B5]*100/[.$B$7]" table:style-name="ce7">
            <text:p>14,3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Recursos finals</text:p>
          </table:table-cell>
          <table:table-cell office:value-type="float" office:value="577.54999999999995" table:style-name="ce13">
            <text:p>578</text:p>
          </table:table-cell>
          <table:table-cell office:value-type="float" office:value="0.62727728099545865" table:formula="of:=[.B6]*100/[.$B$7]" table:style-name="ce7">
            <text:p>0,6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92072.52" table:formula="of:=SUM([.B4:.B6])" table:style-name="ce14">
            <text:p>92.072,52</text:p>
          </table:table-cell>
          <table:table-cell office:value-type="float" office:value="100" table:formula="of:=[.B7]*100/[.$B$7]" table:style-name="ce9">
            <text:p>1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Font: Mans Unides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style-name="ce11"/>
          <table:table-cell table:number-columns-repeated="16376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9" table:style-name="ce1"/>
          <table:table-cell table:style-name="ce11"/>
          <table:table-cell table:number-columns-repeated="16374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4T12:28:51Z</dc:date>
    <meta:print-date>2009-11-04T11:10:30Z</meta:print-date>
  </office:meta>
</office:document-meta>
</file>