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1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5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2.03 Mans Unid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rigen dels recursos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tall</text:p>
          </table:table-cell>
          <table:table-cell office:value-type="string" table:style-name="ce5">
            <text:p>Euros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gressos privats</text:p>
          </table:table-cell>
          <table:table-cell office:value-type="float" office:value="67505.709999999992" table:formula="of:=SUM([.B5:.B10])" table:style-name="ce19">
            <text:p>67.506</text:p>
          </table:table-cell>
          <table:table-cell office:value-type="float" office:value="76.935817819540702" table:formula="of:=[.B4]*100/[.$B$15]" table:style-name="ce12">
            <text:p>76,9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Particulars</text:p>
          </table:table-cell>
          <table:table-cell office:value-type="float" office:value="5330.68" table:style-name="ce20">
            <text:p>5.331</text:p>
          </table:table-cell>
          <table:table-cell office:value-type="float" office:value="6.0753412612691475" table:formula="of:=[.B5]*100/[.$B$15]" table:style-name="ce10">
            <text:p>6,0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Parròquies</text:p>
          </table:table-cell>
          <table:table-cell office:value-type="float" office:value="10842.11" table:style-name="ce20">
            <text:p>10.842</text:p>
          </table:table-cell>
          <table:table-cell office:value-type="float" office:value="12.356682119770618" table:formula="of:=[.B6]*100/[.$B$15]" table:style-name="ce10">
            <text:p>12,3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Institucions religioses</text:p>
          </table:table-cell>
          <table:table-cell office:value-type="float" office:value="865" table:style-name="ce20">
            <text:p>865</text:p>
          </table:table-cell>
          <table:table-cell office:value-type="float" office:value="0.9858348636567591" table:formula="of:=[.B7]*100/[.$B$15]" table:style-name="ce10">
            <text:p>0,9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Escoles</text:p>
          </table:table-cell>
          <table:table-cell office:value-type="float" office:value="3004.17" table:style-name="ce20">
            <text:p>3.004</text:p>
          </table:table-cell>
          <table:table-cell office:value-type="float" office:value="3.4238329738170243" table:formula="of:=[.B8]*100/[.$B$15]" table:style-name="ce10">
            <text:p>3,4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Socis</text:p>
          </table:table-cell>
          <table:table-cell office:value-type="float" office:value="28694" table:style-name="ce20">
            <text:p>28.694</text:p>
          </table:table-cell>
          <table:table-cell office:value-type="float" office:value="32.702364829788493" table:formula="of:=[.B9]*100/[.$B$15]" table:style-name="ce10">
            <text:p>32,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Altres activitats</text:p>
          </table:table-cell>
          <table:table-cell office:value-type="float" office:value="18769.75" table:style-name="ce20">
            <text:p>18.770</text:p>
          </table:table-cell>
          <table:table-cell office:value-type="float" office:value="21.391761771238677" table:formula="of:=[.B10]*100/[.$B$15]" table:style-name="ce10">
            <text:p>21,39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Ingressos públics</text:p>
          </table:table-cell>
          <table:table-cell office:value-type="float" office:value="20237.18" table:formula="of:=[.B13]" table:style-name="ce19">
            <text:p>20.237</text:p>
          </table:table-cell>
          <table:table-cell office:value-type="float" office:value="23.064182180459298" table:formula="of:=[.B12]*100/[.$B$15]" table:style-name="ce12">
            <text:p>23,0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Subvenció pública municipal</text:p>
          </table:table-cell>
          <table:table-cell office:value-type="float" office:value="20237.18" table:style-name="ce20">
            <text:p>20.237</text:p>
          </table:table-cell>
          <table:table-cell office:value-type="float" office:value="23.064182180459298" table:formula="of:=[.B13]*100/[.$B$15]" table:style-name="ce10">
            <text:p>23,06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7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Ingressos totals</text:p>
          </table:table-cell>
          <table:table-cell office:value-type="float" office:value="87742.889999999985" table:formula="of:=[.B12]+[.B4]" table:style-name="ce19">
            <text:p>87.743</text:p>
          </table:table-cell>
          <table:table-cell office:value-type="float" office:value="100" table:formula="of:=[.B15]/[.$B$15]*100" table:style-name="ce16">
            <text:p>100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7"/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Recursos inicials</text:p>
          </table:table-cell>
          <table:table-cell office:value-type="float" office:value="4329.63" table:style-name="ce19">
            <text:p>4.330</text:p>
          </table:table-cell>
          <table:table-cell table:style-name="ce12"/>
          <table:table-cell table:number-columns-repeated="16381"/>
        </table:table-row>
        <table:table-row table:style-name="ro4">
          <table:table-cell table:style-name="ce11"/>
          <table:table-cell table:style-name="ce7"/>
          <table:table-cell table:style-name="ce12"/>
          <table:table-cell table:number-columns-repeated="16381"/>
        </table:table-row>
        <table:table-row table:style-name="ro5">
          <table:table-cell office:value-type="string" table:style-name="ce13">
            <text:p>Total disponible</text:p>
          </table:table-cell>
          <table:table-cell office:value-type="float" office:value="92072.51999999999" table:formula="of:=[.B15]+[.B17]" table:style-name="ce21">
            <text:p>92.073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Mans Unides.</text:p>
          </table:table-cell>
          <table:table-cell table:number-columns-repeated="2" table:style-name="ce15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4T12:27:48Z</dc:date>
    <meta:print-date>2009-11-04T11:11:14Z</meta:print-date>
  </office:meta>
</office:document-meta>
</file>