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4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18.02.04 Mans Unide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Projectes finançats amb subvenció pública municipal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a través del Consell Municipal de Solidaritat i Cooperació. 2019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7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Regió de Junin (Perú)</text:p>
          </table:table-cell>
          <table:table-cell office:value-type="string" table:style-name="ce13">
            <text:p>Accions per disminuir la violència de gènere contra les dones rurals.</text:p>
          </table:table-cell>
          <table:table-cell office:value-type="float" office:value="20109.650000000001" table:style-name="ce15">
            <text:p>20.11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Font: Mans Unides.</text:p>
          </table:table-cell>
          <table:table-cell table:style-name="ce11"/>
          <table:table-cell table:style-name="ce12"/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4T12:29:01Z</dc:date>
    <meta:print-date>2010-11-16T12:09:40Z</meta:print-date>
  </office:meta>
</office:document-meta>
</file>