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412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412cm"/>
      <style:text-properties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3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8.03.01 ADENC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Activitats realitzades. 2019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6">
            <text:p>Activitat</text:p>
          </table:table-cell>
          <table:table-cell office:value-type="string" table:style-name="ce7">
            <text:p>Dat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CTIVITATS D'EDUCACIÓ I SENSIBILITZACIÓ AMBIENTAL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21">
            <text:p>ACTIVITATS DE BOTÀNICA</text:p>
          </table:table-cell>
          <table:table-cell table:style-name="ce9"/>
          <table:table-cell table:number-columns-repeated="16382" table:style-name="ce17"/>
        </table:table-row>
        <table:table-row table:style-name="ro3">
          <table:table-cell office:value-type="string" table:style-name="ce11">
            <text:p>Tagamanent, a càrrec d'Alfred Bellés</text:p>
          </table:table-cell>
          <table:table-cell office:value-type="string" table:style-name="ce22">
            <text:p>4 de maig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1">
            <text:p>Les obagues del riu Corb, a càrrec de Marc Ferrer i Alfred Bellés</text:p>
          </table:table-cell>
          <table:table-cell office:value-type="string" table:style-name="ce22">
            <text:p>25 de maig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1">
            <text:p>Estanys de Mal ide Malniu, a càrrec de Josep Maria Panadera</text:p>
          </table:table-cell>
          <table:table-cell office:value-type="string" table:style-name="ce22">
            <text:p>29 de juny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1">
            <text:p>Sot del Bac, a càrrec de Jordi Pérez i Alfred Bellés</text:p>
          </table:table-cell>
          <table:table-cell office:value-type="string" table:style-name="ce22">
            <text:p>29 de setembre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1">
            <text:p>Els Pèlags de Vilobí, a càrrec de Romà Rigol</text:p>
          </table:table-cell>
          <table:table-cell office:value-type="string" table:style-name="ce22">
            <text:p>12 d'octubre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21">
            <text:p>ACTIVITATS D'ORNITOLOGIA</text:p>
          </table:table-cell>
          <table:table-cell table:style-name="ce22"/>
          <table:table-cell table:number-columns-repeated="16382" table:style-name="ce17"/>
        </table:table-row>
        <table:table-row table:style-name="ro3">
          <table:table-cell office:value-type="string" table:style-name="ce11">
            <text:p>Parc de l'Hostal del Fum, a càrrec de Xavi Escobar</text:p>
          </table:table-cell>
          <table:table-cell office:value-type="string" table:style-name="ce22">
            <text:p>16 de febrer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1">
            <text:p>Delta del Llobregat, a càrrec de Mireia Calvet</text:p>
          </table:table-cell>
          <table:table-cell office:value-type="string" table:style-name="ce22">
            <text:p>27 d'abril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1">
            <text:p>Riu Ter, a càrrec de Xavi Escobar i Mireia Calvet</text:p>
          </table:table-cell>
          <table:table-cell office:value-type="string" table:style-name="ce10">
            <text:p>18 de maig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1">
            <text:p>Aiguamolls de l'Empordà, a càrrec de Mireia Calvet</text:p>
          </table:table-cell>
          <table:table-cell office:value-type="string" table:style-name="ce22">
            <text:p>1 de juny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1">
            <text:p>Basses del Vallès Oriental, a càrrec de Xavi Escobar</text:p>
          </table:table-cell>
          <table:table-cell office:value-type="string" table:style-name="ce22">
            <text:p>21 de setembre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1">
            <text:p>Espai Rural Gallecs, a càrrec de Xavi Escobar</text:p>
          </table:table-cell>
          <table:table-cell office:value-type="string" table:style-name="ce22">
            <text:p>19 d'octubre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1">
            <text:p>Parc Grípia Ribatallada, a càrrec de Xavi Escobar</text:p>
          </table:table-cell>
          <table:table-cell office:value-type="string" table:style-name="ce22">
            <text:p>16 de novembre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2">
            <text:p>ACTIVITATS DE RAPINYAIRES NOCTURNS</text:p>
          </table:table-cell>
          <table:table-cell table:style-name="ce22"/>
          <table:table-cell table:number-columns-repeated="16382" table:style-name="ce17"/>
        </table:table-row>
        <table:table-row table:style-name="ro4">
          <table:table-cell office:value-type="string" table:style-name="ce11">
            <text:p>Jornada de voluntariat per al cens de rapinyaires nocturns amb el Parc Natural de Sant Llorenç</text:p>
          </table:table-cell>
          <table:table-cell office:value-type="string" table:style-name="ce22">
            <text:p>12 de gener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1">
            <text:p>Jornada de voluntariat per al cens de rapinyaires nocturns amb el Parc Natural de Sant Llorenç</text:p>
          </table:table-cell>
          <table:table-cell office:value-type="string" table:style-name="ce22">
            <text:p>19 de gener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1">
            <text:p>Jornada de voluntariat per al cens de rapinyaires nocturns amb el Parc Natural de Sant Llorenç</text:p>
          </table:table-cell>
          <table:table-cell office:value-type="string" table:style-name="ce22">
            <text:p>9 de febrer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1">
            <text:p>Jornada de voluntariat per al cens de rapinyaires nocturns amb el Parc Natural de Sant Llorenç</text:p>
          </table:table-cell>
          <table:table-cell office:value-type="string" table:style-name="ce22">
            <text:p>16 de febrer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1">
            <text:p>Xerrada de rapinyaires, a càrrec de Xavi Escobar</text:p>
          </table:table-cell>
          <table:table-cell office:value-type="string" table:style-name="ce10">
            <text:p>11 de juny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2">
            <text:p>ACTIVITATS GEOLOGIA</text:p>
          </table:table-cell>
          <table:table-cell table:style-name="ce22"/>
          <table:table-cell table:number-columns-repeated="16382" table:style-name="ce17"/>
        </table:table-row>
        <table:table-row table:style-name="ro4">
          <table:table-cell office:value-type="string" table:style-name="ce11">
            <text:p>El Cabrerès, a càrrec de Josep Maria Nogué</text:p>
          </table:table-cell>
          <table:table-cell office:value-type="string" table:style-name="ce22">
            <text:p>8 de juny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1">
            <text:p>Les dames coiffées de Sant Miquel de Gonteres</text:p>
          </table:table-cell>
          <table:table-cell office:value-type="string" table:style-name="ce22">
            <text:p>10 de novembre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1">
            <text:p>Zona Minera de Surroca - Ogassa</text:p>
          </table:table-cell>
          <table:table-cell office:value-type="string" table:style-name="ce10">
            <text:p>30 de novembre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2">
            <text:p>ACTIVITATS DE RATPENATS</text:p>
          </table:table-cell>
          <table:table-cell table:style-name="ce22"/>
          <table:table-cell table:number-columns-repeated="16382" table:style-name="ce17"/>
        </table:table-row>
        <table:table-row table:style-name="ro4">
          <table:table-cell office:value-type="string" table:style-name="ce11">
            <text:p>Xerrada "Els ratpenats de Sabadell" a càrrec de Xavier Jordà</text:p>
          </table:table-cell>
          <table:table-cell office:value-type="string" table:style-name="ce22">
            <text:p>7 de maig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1">
            <text:p>Nit dels ratpenats al riu Ripoll, a càrrec de GERA</text:p>
          </table:table-cell>
          <table:table-cell office:value-type="string" table:style-name="ce22">
            <text:p>15 de juny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2">
            <text:p>ACTIVITATS D'INVERTEBRATS</text:p>
          </table:table-cell>
          <table:table-cell table:style-name="ce22"/>
          <table:table-cell table:number-columns-repeated="16382" table:style-name="ce17"/>
        </table:table-row>
        <table:table-row table:style-name="ro4">
          <table:table-cell office:value-type="string" table:style-name="ce11">
            <text:p>Sortida de papallones al Massís del Montseny</text:p>
          </table:table-cell>
          <table:table-cell office:value-type="string" table:style-name="ce10">
            <text:p>9 de juny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1">
            <text:p>Sortida de libèl·lules a la Serra de l'Obac</text:p>
          </table:table-cell>
          <table:table-cell office:value-type="string" table:style-name="ce22">
            <text:p>30 de juny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2">
            <text:p>ACTIVITATS D'OBSERVACIÓ DE CETACIS</text:p>
          </table:table-cell>
          <table:table-cell table:style-name="ce22"/>
          <table:table-cell table:number-columns-repeated="16382" table:style-name="ce17"/>
        </table:table-row>
        <table:table-row table:style-name="ro4">
          <table:table-cell office:value-type="string" table:style-name="ce11">
            <text:p>Observació de cetacis des de terra, "Posem ulls al mar" a càrrec d'Abraham Mas</text:p>
          </table:table-cell>
          <table:table-cell office:value-type="string" table:style-name="ce22">
            <text:p>6 d'abril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11">
            <text:p>Sortida marina: Balenes i dofins a la costa del Garraf, en col·laboració amb l'Associació Cetàcea<text:s/></text:p>
          </table:table-cell>
          <table:table-cell office:value-type="string" table:style-name="ce10">
            <text:p>28 d'abril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2">
            <text:p>ACTIVITATS D'ART I NATURA</text:p>
          </table:table-cell>
          <table:table-cell table:style-name="ce22"/>
          <table:table-cell table:number-columns-repeated="16382" table:style-name="ce17"/>
        </table:table-row>
        <table:table-row table:style-name="ro3">
          <table:table-cell office:value-type="string" table:style-name="ce11">
            <text:p>Xerrada "Presentació del grup Art i Natura" a càrrec de Joan Ignasi Ros<text:s/></text:p>
          </table:table-cell>
          <table:table-cell office:value-type="string" table:style-name="ce22">
            <text:p>2 d'abril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1">
            <text:p>Passejada creativa: descobrir la vegetació urbana, a càrrec de Rosanna Fontanet</text:p>
          </table:table-cell>
          <table:table-cell office:value-type="string" table:style-name="ce22">
            <text:p>6 d'abril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Un capvespre al Parc Grípia Ribatallada, a càrrec de Joan Ignasi Ros</text:p>
          </table:table-cell>
          <table:table-cell office:value-type="string" table:style-name="ce22">
            <text:p>7 de juny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2">
            <text:p>ACTIVITATS DEL GRUP DE L'HORT</text:p>
          </table:table-cell>
          <table:table-cell table:style-name="ce22"/>
          <table:table-cell table:number-columns-repeated="16382" table:style-name="ce13"/>
        </table:table-row>
        <table:table-row table:style-name="ro3">
          <table:table-cell office:value-type="string" table:style-name="ce11">
            <text:p>Jornada de portes obertes a l'hort ecològic de l'ADENC</text:p>
          </table:table-cell>
          <table:table-cell office:value-type="string" table:style-name="ce22">
            <text:p>6 de juny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Jardí comestible: taller d'olis aromatitzats, a càrrec d'Andrea Aranda Costas</text:p>
          </table:table-cell>
          <table:table-cell office:value-type="string" table:style-name="ce22">
            <text:p>5 d'octubre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21">
            <text:p>ESTADES NATURALISTES</text:p>
          </table:table-cell>
          <table:table-cell table:style-name="ce22"/>
          <table:table-cell table:number-columns-repeated="16382" table:style-name="ce13"/>
        </table:table-row>
        <table:table-row table:style-name="ro3">
          <table:table-cell office:value-type="string" table:style-name="ce11">
            <text:p>Tocats de l'ala. La Cerdanya, a càrrec d'Abraham Mas i Mireia Calvet</text:p>
          </table:table-cell>
          <table:table-cell office:value-type="string" table:style-name="ce22">
            <text:p>13 i 14 de juliol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2">
            <text:p>CAFÈS CIENTÍFICS</text:p>
          </table:table-cell>
          <table:table-cell table:style-name="ce22"/>
          <table:table-cell table:number-columns-repeated="16382" table:style-name="ce13"/>
        </table:table-row>
        <table:table-row table:style-name="ro3">
          <table:table-cell office:value-type="string" table:style-name="ce11">
            <text:p>Horta terapèutica i social, a càrrec d'Andrea Costas</text:p>
          </table:table-cell>
          <table:table-cell office:value-type="string" table:style-name="ce14">
            <text:p>19 de febrer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L'amenaça de les plagues exòtiques sobre els nostres boscos, a càrrec de Jorge Heras</text:p>
          </table:table-cell>
          <table:table-cell office:value-type="string" table:style-name="ce22">
            <text:p>19 de març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Diagnosi per la imatge, a càrrec de Joaquim Piqueras Pardellans</text:p>
          </table:table-cell>
          <table:table-cell office:value-type="string" table:style-name="ce22">
            <text:p>9 d'abril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Alimentació i càncer, a càrrec de Miquel Àngel Seguí</text:p>
          </table:table-cell>
          <table:table-cell office:value-type="string" table:style-name="ce22">
            <text:p>21 de maig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Com viatjar i no emmalaltir, a càrrec de Bernat Font Creus</text:p>
          </table:table-cell>
          <table:table-cell office:value-type="string" table:style-name="ce22">
            <text:p>18 de juny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Biodiversitat a Sant Llorenç del Munt i l'Obac, a càrrec de Roger Puig Gironès</text:p>
          </table:table-cell>
          <table:table-cell office:value-type="string" table:style-name="ce22">
            <text:p>17 de setembre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La nostra galàxia: característiques i evolució, a càrrec de Xavier Bros</text:p>
          </table:table-cell>
          <table:table-cell office:value-type="string" table:style-name="ce22">
            <text:p>15 d'octubre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Quan els ammonits dominaven els oceans, a càrrec de Rafel Matamales</text:p>
          </table:table-cell>
          <table:table-cell office:value-type="string" table:style-name="ce22">
            <text:p>19 de novembre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2">
            <text:p>CICLE DE PALEONTOLOGIA A SANT QUIRZE DEL VALLÈS</text:p>
          </table:table-cell>
          <table:table-cell table:style-name="ce22"/>
          <table:table-cell table:number-columns-repeated="16382" table:style-name="ce13"/>
        </table:table-row>
        <table:table-row table:style-name="ro3">
          <table:table-cell office:value-type="string" table:style-name="ce11">
            <text:p>El patrimoni paleontològic i la paleontologia a Sant Quirze del Vallès</text:p>
          </table:table-cell>
          <table:table-cell office:value-type="string" table:style-name="ce22">
            <text:p>16 de gener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Els ecosistemes, la fauna i ala flora de fa entre 10 i 12 milions d'anys<text:s/></text:p>
          </table:table-cell>
          <table:table-cell office:value-type="string" table:style-name="ce22">
            <text:p>23 de gener</text:p>
          </table:table-cell>
          <table:table-cell table:number-columns-repeated="16382" table:style-name="ce13"/>
        </table:table-row>
        <table:table-row table:style-name="ro5">
          <table:table-cell table:style-name="ce15"/>
          <table:table-cell table:style-name="ce14"/>
          <table:table-cell table:number-columns-repeated="16382"/>
        </table:table-row>
        <table:table-row table:style-name="ro3">
          <table:table-cell office:value-type="string" table:style-name="ce16">
            <text:p>EDUCACIÓ AMBIENTAL PER A CENTRES D'ENSENYAMENT</text:p>
          </table:table-cell>
          <table:table-cell table:style-name="ce14"/>
          <table:table-cell table:number-columns-repeated="16382" table:style-name="ce17"/>
        </table:table-row>
        <table:table-row table:style-name="ro3">
          <table:table-cell office:value-type="string" table:style-name="ce12">
            <text:p>PROGRAMA D'EDUCACIÓ AMBIENTAL DE L'ADENC</text:p>
          </table:table-cell>
          <table:table-cell table:style-name="ce14"/>
          <table:table-cell table:number-columns-repeated="16382" table:style-name="ce17"/>
        </table:table-row>
        <table:table-row table:style-name="ro3">
          <table:table-cell office:value-type="string" table:style-name="ce11">
            <text:p>Durant el curs 2018-19 han participat 1226 alumnes de 23 centres d'ensenyament</text:p>
          </table:table-cell>
          <table:table-cell table:style-name="ce14"/>
          <table:table-cell table:number-columns-repeated="16382" table:style-name="ce17"/>
        </table:table-row>
        <table:table-row table:style-name="ro3">
          <table:table-cell office:value-type="string" table:style-name="ce23">
            <text:p>Primària</text:p>
          </table:table-cell>
          <table:table-cell table:style-name="ce14"/>
          <table:table-cell table:number-columns-repeated="16382" table:style-name="ce17"/>
        </table:table-row>
        <table:table-row table:style-name="ro6">
          <table:table-cell office:value-type="string" table:style-name="ce24">
            <text:p>"El riu de la mà dels ocells" (6 grups); "El riu Ripoll com és i com està" (4 grups) ; "Bolets a l'aula" (2 grups) ; "Els ocells a la ciutat" (1 grup)</text:p>
          </table:table-cell>
          <table:table-cell table:style-name="ce14"/>
          <table:table-cell table:number-columns-repeated="16382" table:style-name="ce17"/>
        </table:table-row>
        <table:table-row table:style-name="ro3">
          <table:table-cell office:value-type="string" table:style-name="ce23">
            <text:p>Secundària</text:p>
          </table:table-cell>
          <table:table-cell table:style-name="ce14"/>
          <table:table-cell table:number-columns-repeated="16382" table:style-name="ce17"/>
        </table:table-row>
        <table:table-row table:style-name="ro7">
          <table:table-cell office:value-type="string" table:style-name="ce24">
            <text:p>"Estat ecològic del riu Ripoll" (1 grup); "Bolets a l'aula" (2 grups)<text:s/></text:p>
          </table:table-cell>
          <table:table-cell table:style-name="ce14"/>
          <table:table-cell table:number-columns-repeated="16382" table:style-name="ce17"/>
        </table:table-row>
        <table:table-row table:style-name="ro3">
          <table:table-cell office:value-type="string" table:style-name="ce12">
            <text:p>BIODIVERSIFIQUEM L'ENTORN ESCOLAR</text:p>
          </table:table-cell>
          <table:table-cell table:style-name="ce14"/>
          <table:table-cell table:number-columns-repeated="16382" table:style-name="ce17"/>
        </table:table-row>
        <table:table-row table:style-name="ro6">
          <table:table-cell office:value-type="string" table:style-name="ce11">
            <text:p>Projecte <text:s/>realitzat a dues escoles de Castellar del Vallès, amb un total de 9 grups classe (280 alumnes)</text:p>
          </table:table-cell>
          <table:table-cell table:style-name="ce14"/>
          <table:table-cell table:number-columns-repeated="16382" table:style-name="ce17"/>
        </table:table-row>
        <table:table-row table:style-name="ro3">
          <table:table-cell office:value-type="string" table:style-name="ce12">
            <text:p>PROGRAMA CIUTAT I ESCOLA<text:s/></text:p>
          </table:table-cell>
          <table:table-cell table:style-name="ce14"/>
          <table:table-cell table:number-columns-repeated="16382" table:style-name="ce17"/>
        </table:table-row>
        <table:table-row table:style-name="ro6">
          <table:table-cell office:value-type="string" table:style-name="ce11">
            <text:p>"El riu Ripoll com es i com està?" (5 grups) ; "Els ocells a la ciutat" (5 grups) ; "El medi natural del Vallès" (1 grup)</text:p>
          </table:table-cell>
          <table:table-cell table:style-name="ce14"/>
          <table:table-cell table:number-columns-repeated="16382" table:style-name="ce17"/>
        </table:table-row>
        <table:table-row table:style-name="ro5">
          <table:table-cell table:style-name="ce15"/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6">
            <text:p>CAMPANYES DE SENSIBILITZACIÓ</text:p>
          </table:table-cell>
          <table:table-cell table:style-name="ce14"/>
          <table:table-cell table:number-columns-repeated="16382" table:style-name="ce17"/>
        </table:table-row>
        <table:table-row table:style-name="ro4">
          <table:table-cell office:value-type="string" table:style-name="ce15">
            <text:p>Firac activa't pel medi ambient a Terrassa</text:p>
          </table:table-cell>
          <table:table-cell office:value-type="string" table:style-name="ce14">
            <text:p>9 de juny</text:p>
          </table:table-cell>
          <table:table-cell table:number-columns-repeated="16382" table:style-name="ce17"/>
        </table:table-row>
        <table:table-row table:style-name="ro5">
          <table:table-cell table:style-name="ce15"/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6">
            <text:p>PROJECTES DE CUSTÒDIA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4">
          <table:table-cell office:value-type="string" table:style-name="ce16">
            <text:p>Fes reviure el Ripoll!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1">
            <text:p>Jornada d'extracció de canya</text:p>
          </table:table-cell>
          <table:table-cell office:value-type="string" table:style-name="ce14">
            <text:p>10 de febre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Sortida de geologia: Els talussos del riu Ripoll"</text:p>
          </table:table-cell>
          <table:table-cell office:value-type="string" table:style-name="ce14">
            <text:p>23 de febre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Plantació de vegetació de ribera</text:p>
          </table:table-cell>
          <table:table-cell office:value-type="string" table:style-name="ce14">
            <text:p>10 de març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Sortida d'ornitologia: "El riu Ripoll, al seu pas per Sabadell"</text:p>
          </table:table-cell>
          <table:table-cell office:value-type="string" table:style-name="ce14">
            <text:p>23 de març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Sortida de botànica: "La vegetació del riu Ripoll"</text:p>
          </table:table-cell>
          <table:table-cell office:value-type="string" table:style-name="ce14">
            <text:p>7 d'abril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aller de determinació de l'estat ecològic del riu Ripoll</text:p>
          </table:table-cell>
          <table:table-cell office:value-type="string" table:style-name="ce14">
            <text:p>1 de maig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esta del Riu</text:p>
          </table:table-cell>
          <table:table-cell office:value-type="string" table:style-name="ce14">
            <text:p>5 de maig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Nit amfíbia</text:p>
          </table:table-cell>
          <table:table-cell office:value-type="string" table:style-name="ce14">
            <text:p>17 de maig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Nit dels ratpenats</text:p>
          </table:table-cell>
          <table:table-cell office:value-type="string" table:style-name="ce14">
            <text:p>15 de juny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Rec del Ripoll</text:p>
          </table:table-cell>
          <table:table-cell office:value-type="string" table:style-name="ce14">
            <text:p>2 de juliol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Rec del Ripoll</text:p>
          </table:table-cell>
          <table:table-cell office:value-type="string" table:style-name="ce14">
            <text:p>11 de juliol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aller de determinació de l'estat ecològic del riu Ripoll</text:p>
          </table:table-cell>
          <table:table-cell office:value-type="string" table:style-name="ce14">
            <text:p>28 de setemn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Anellament científic d'ocells</text:p>
          </table:table-cell>
          <table:table-cell office:value-type="string" table:style-name="ce14">
            <text:p>6 d'octu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Jornada d'extracció d'invasores (lonicera)</text:p>
          </table:table-cell>
          <table:table-cell office:value-type="string" table:style-name="ce14">
            <text:p>27 d'octu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Anellament cientific d'ocells</text:p>
          </table:table-cell>
          <table:table-cell office:value-type="string" table:style-name="ce14">
            <text:p>9 de nov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Plantació de vegetació de ribera</text:p>
          </table:table-cell>
          <table:table-cell office:value-type="string" table:style-name="ce14">
            <text:p>24 de nov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Anellament científic d'ocells</text:p>
          </table:table-cell>
          <table:table-cell office:value-type="string" table:style-name="ce14">
            <text:p>14 de des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Jornada d'extracció d'invasores (lonicera)</text:p>
          </table:table-cell>
          <table:table-cell office:value-type="string" table:style-name="ce14">
            <text:p>15 de desembre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Parc Grípia Ribatallada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1">
            <text:p>Seguiment d'ocells reproductors (SACRE) de SEO/Birdlife</text:p>
          </table:table-cell>
          <table:table-cell office:value-type="string" table:style-name="ce14">
            <text:p>27 d'abril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Seguiment d'ocells reproductors (SACRE) de SEO/Birdlife</text:p>
          </table:table-cell>
          <table:table-cell office:value-type="string" table:style-name="ce14">
            <text:p>8 de juny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Jornada d'extracció d'espècies invasores al bosc de Torrebonica</text:p>
          </table:table-cell>
          <table:table-cell office:value-type="string" table:style-name="ce14">
            <text:p>6 d'octu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Plantació de vegetació autòctona al bosc de Torrebonica</text:p>
          </table:table-cell>
          <table:table-cell office:value-type="string" table:style-name="ce14">
            <text:p>17 de novembre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Vivim, Respirem, Replantegem Sabadell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1">
            <text:p>Passejada de tardor d'art i natura</text:p>
          </table:table-cell>
          <table:table-cell office:value-type="string" table:style-name="ce14">
            <text:p>26 d'octu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aller de menjadores d'ocells</text:p>
          </table:table-cell>
          <table:table-cell office:value-type="string" table:style-name="ce14">
            <text:p>27 d'octu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Presentació del projecte<text:s/></text:p>
          </table:table-cell>
          <table:table-cell office:value-type="string" table:style-name="ce14">
            <text:p>7 de nov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aller d'aromàtiques pel balcó</text:p>
          </table:table-cell>
          <table:table-cell office:value-type="string" table:style-name="ce14">
            <text:p>9 de nov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Jornada de treball: donem a conèixer el projecte</text:p>
          </table:table-cell>
          <table:table-cell office:value-type="string" table:style-name="ce14">
            <text:p>12 de nov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Curs de Ciència Ciutadana - Sessió 1: Ciència Ciutadana i educació ambiental<text:s/></text:p>
          </table:table-cell>
          <table:table-cell office:value-type="string" table:style-name="ce14">
            <text:p>20 de nov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Presentació projecte INS Escola Industrial Sabadell</text:p>
          </table:table-cell>
          <table:table-cell office:value-type="string" table:style-name="ce14">
            <text:p>21 de nov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Voluntariat - Anàlisis de la qualitat de l'aire</text:p>
          </table:table-cell>
          <table:table-cell office:value-type="string" table:style-name="ce14">
            <text:p>21 de nov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Voluntariat - Anàlisis de la qualitat de l'aire</text:p>
          </table:table-cell>
          <table:table-cell office:value-type="string" table:style-name="ce14">
            <text:p>23 de nov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Jornada de treball: biodiversifiquem les ciutats</text:p>
          </table:table-cell>
          <table:table-cell office:value-type="string" table:style-name="ce14">
            <text:p>2 de des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Curs de Ciència Ciutadana - Sessió 2: Conèixer l'estat de l'aigua a partir dels indicadors</text:p>
          </table:table-cell>
          <table:table-cell office:value-type="string" table:style-name="ce14">
            <text:p>11 de desembre<text:s/>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Voluntariat - Anàlisis de la qualitat de l'aire</text:p>
          </table:table-cell>
          <table:table-cell office:value-type="string" table:style-name="ce14">
            <text:p>12 de des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Voluntariat - Anàlisis de la qualitat de l'aire</text:p>
          </table:table-cell>
          <table:table-cell office:value-type="string" table:style-name="ce14">
            <text:p>15 de des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aller de construcció nadalenca en motiu de la biodiversitat</text:p>
          </table:table-cell>
          <table:table-cell office:value-type="string" table:style-name="ce14">
            <text:p>21 de desembr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Curs de Ciència Ciutadana - Sessió 1: Ciència Ciutadana i educació ambiental<text:s/></text:p>
          </table:table-cell>
          <table:table-cell office:value-type="string" table:style-name="ce14">
            <text:p>20 de novembre</text:p>
          </table:table-cell>
          <table:table-cell table:number-columns-repeated="16382"/>
        </table:table-row>
        <table:table-row table:style-name="ro5">
          <table:table-cell table:style-name="ce15"/>
          <table:table-cell table:style-name="ce14"/>
          <table:table-cell table:number-columns-repeated="16382" table:style-name="ce17"/>
        </table:table-row>
        <table:table-row table:style-name="ro4">
          <table:table-cell office:value-type="string" table:style-name="ce8">
            <text:p>ACCIÓ TERRITORIAL</text:p>
          </table:table-cell>
          <table:table-cell table:style-name="ce9"/>
          <table:table-cell table:number-columns-repeated="16382" table:style-name="ce17"/>
        </table:table-row>
        <table:table-row table:style-name="ro3">
          <table:table-cell office:value-type="string" table:style-name="ce11">
            <text:p>III Conferència dels Espais Naturals de la Plana del Vallès</text:p>
          </table:table-cell>
          <table:table-cell office:value-type="string" table:style-name="ce14">
            <text:p>2 i 3 de maig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1">
            <text:p>I Trobada dels Ajuntament de la Via Verda Collserola - Sant Llorenç del Munt</text:p>
          </table:table-cell>
          <table:table-cell office:value-type="string" table:style-name="ce14">
            <text:p>27 de març</text:p>
          </table:table-cell>
          <table:table-cell table:number-columns-repeated="16382" table:style-name="ce17"/>
        </table:table-row>
        <table:table-row table:style-name="ro6">
          <table:table-cell office:value-type="string" table:style-name="ce11">
            <text:p>Presentació Revista Vallesos "Espais Naturals del Vallès" a Cerdanyola del Vallès. A càrrec de Miquel Sanchez, Joan Cuscó, Miriam Robles, Josep Germain i Vicenç Relats</text:p>
          </table:table-cell>
          <table:table-cell office:value-type="string" table:style-name="ce14">
            <text:p>25 de setembre</text:p>
          </table:table-cell>
          <table:table-cell table:number-columns-repeated="16382" table:style-name="ce17"/>
        </table:table-row>
        <table:table-row table:style-name="ro6">
          <table:table-cell office:value-type="string" table:style-name="ce11">
            <text:p>Presentació Revista Vallesos "Espais Naturals del Vallès" a Sant Quirze del Vallè. A càrrec de l'Alcaldessa de Sant Quirze, Joan Carles Sallas i Vicenç Relats</text:p>
          </table:table-cell>
          <table:table-cell office:value-type="string" table:style-name="ce14">
            <text:p>7 de novembre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15">
            <text:p>Presentació Revista Vallesos "Espais Naturals del Vallès" a Terrassa. A càrrec de la Regidora de Cultura de l'Ajuntament de Terrassa, Marta Pessarrodona, Pablo Gonzalez, Esther Querol, Xavier Matilla i Vicenç Relats</text:p>
          </table:table-cell>
          <table:table-cell office:value-type="string" table:style-name="ce14">
            <text:p>8 de novembre</text:p>
          </table:table-cell>
          <table:table-cell table:number-columns-repeated="16382" table:style-name="ce17"/>
        </table:table-row>
        <table:table-row table:style-name="ro5">
          <table:table-cell table:style-name="ce15"/>
          <table:table-cell table:style-name="ce18"/>
          <table:table-cell table:number-columns-repeated="16382"/>
        </table:table-row>
        <table:table-row table:style-name="ro4">
          <table:table-cell office:value-type="string" table:style-name="ce16">
            <text:p>ESTUDIS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string" table:style-name="ce15">
            <text:p>Seguiment de papallones diürnes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5">
            <text:p>Projecte Rius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5">
            <text:p>Quirorius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5">
            <text:p>Quirohabitats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5">
            <text:p>Tortugues del Ripoll</text:p>
          </table:table-cell>
          <table:table-cell table:style-name="ce14"/>
          <table:table-cell table:number-columns-repeated="16382"/>
        </table:table-row>
        <table:table-row table:style-name="ro5">
          <table:table-cell table:style-name="ce15"/>
          <table:table-cell table:style-name="ce18"/>
          <table:table-cell table:number-columns-repeated="16382"/>
        </table:table-row>
        <table:table-row table:style-name="ro3">
          <table:table-cell office:value-type="string" table:style-name="ce16">
            <text:p>GRUPS DE TREBALL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5">
            <text:p>Grup d'Ornitologia (GOA)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5">
            <text:p>Grup de Botànica (l’Esbarzer)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5">
            <text:p>Grup d'estudi de les Papallones</text:p>
          </table:table-cell>
          <table:table-cell table:style-name="ce14"/>
          <table:table-cell table:number-columns-repeated="16382" table:style-name="ce17"/>
        </table:table-row>
        <table:table-row table:style-name="ro3">
          <table:table-cell office:value-type="string" table:style-name="ce15">
            <text:p>Grup d'estudi i conservació de les tortugues (GECTA)</text:p>
          </table:table-cell>
          <table:table-cell table:style-name="ce14"/>
          <table:table-cell table:number-columns-repeated="16382" table:style-name="ce17"/>
        </table:table-row>
        <table:table-row table:style-name="ro3">
          <table:table-cell office:value-type="string" table:style-name="ce15">
            <text:p>Grup de redacció de l'Ecoadenc</text:p>
          </table:table-cell>
          <table:table-cell table:style-name="ce14"/>
          <table:table-cell table:number-columns-repeated="16382" table:style-name="ce17"/>
        </table:table-row>
        <table:table-row table:style-name="ro3">
          <table:table-cell office:value-type="string" table:style-name="ce15">
            <text:p>Grup de territori<text:s/></text:p>
          </table:table-cell>
          <table:table-cell table:style-name="ce14"/>
          <table:table-cell table:number-columns-repeated="16382" table:style-name="ce17"/>
        </table:table-row>
        <table:table-row table:style-name="ro3">
          <table:table-cell office:value-type="string" table:style-name="ce15">
            <text:p>Grup "Fes reviure el Ripoll!"</text:p>
          </table:table-cell>
          <table:table-cell table:style-name="ce14"/>
          <table:table-cell table:number-columns-repeated="16382" table:style-name="ce17"/>
        </table:table-row>
        <table:table-row table:style-name="ro3">
          <table:table-cell office:value-type="string" table:style-name="ce15">
            <text:p>Grup d'Educació Ambiental</text:p>
          </table:table-cell>
          <table:table-cell table:style-name="ce14"/>
          <table:table-cell table:number-columns-repeated="16382" table:style-name="ce17"/>
        </table:table-row>
        <table:table-row table:style-name="ro3">
          <table:table-cell office:value-type="string" table:style-name="ce15">
            <text:p>Grup del Grípia Ribatallada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5">
            <text:p>Grup d'estudi dels Ratpenats (GERA)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5">
            <text:p>Grup d'Art i Natura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5">
            <text:p>Grup Biodiversifiquem l'entorn urbà</text:p>
          </table:table-cell>
          <table:table-cell table:style-name="ce14"/>
          <table:table-cell table:number-columns-repeated="16382"/>
        </table:table-row>
        <table:table-row table:style-name="ro5">
          <table:table-cell table:style-name="ce15"/>
          <table:table-cell table:style-name="ce18"/>
          <table:table-cell table:number-columns-repeated="16382"/>
        </table:table-row>
        <table:table-row table:style-name="ro3">
          <table:table-cell office:value-type="string" table:style-name="ce16">
            <text:p>PLA DE VOLUNTARIAT</text:p>
          </table:table-cell>
          <table:table-cell table:style-name="ce14"/>
          <table:table-cell table:number-columns-repeated="16382"/>
        </table:table-row>
        <table:table-row table:style-name="ro9">
          <table:table-cell office:value-type="string" table:style-name="ce15">
            <text:p>Oficina s’ha encarregat de fer difusió a les persones interessades en participar com a voluntàries, que reben informació periòdicament de les activitats que l’ADENC organitza i que fan crida de voluntariat. S'han fet trobades amb el Punt de Voluntariat de Terrassa per tal d'enfortir el voluntariat amb la ciutadania de Terrassa.<text:s/>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9">
            <text:p>Font: Associació per la Defensa i l'Estudi de la Natura.</text:p>
          </table:table-cell>
          <table:table-cell table:style-name="ce20"/>
          <table:table-cell table:number-columns-repeated="16382"/>
        </table:table-row>
        <table:table-row table:number-rows-repeated="10484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15T10:31:57Z</meta:creation-date>
    <dc:date>2020-12-15T10:31:57Z</dc:date>
  </office:meta>
</office:document-meta>
</file>