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07.01 Feminismes i Diversitat: Feminismes i LGTBI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4">
            <text:p>SIAD - Servei d'Informació i Atenció a les Dones. Any 2019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12">
            <text:p>Nombre d'expedients nous a l'any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'atencions presencials</text:p>
          </table:table-cell>
          <table:table-cell office:value-type="float" office:value="2176" table:style-name="ce9">
            <text:p>2.17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dones ateses</text:p>
          </table:table-cell>
          <table:table-cell office:value-type="float" office:value="955" table:style-name="ce9">
            <text:p>95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2">
            <text:p>Nombre de persones de nacionalitat estrangera ateses</text:p>
          </table:table-cell>
          <table:table-cell office:value-type="float" office:value="63" table:style-name="ce9">
            <text:p>63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2">
            <text:p>Nombre de fills/filles ateses</text:p>
          </table:table-cell>
          <table:table-cell office:value-type="float" office:value="53" table:style-name="ce9">
            <text:p>5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3">
            <text:p>Font: Ajuntament de Sabadell. Feminisme, Benestar animal i Participació</text:p>
          </table:table-cell>
          <table:table-cell table:style-name="ce14"/>
          <table:table-cell table:style-name="ce10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20:16Z</meta:creation-date>
    <dc:date>2020-12-14T12:29:33Z</dc:date>
  </office:meta>
</office:document-meta>
</file>