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2" table:style-name="ta1">
        <table:table-column table:style-name="co1" table:default-cell-style-name="ce1"/>
        <table:table-column table:style-name="co2" table:default-cell-style-name="ce1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2 Feminismes i Diversitat: Feminismes i LGTB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per a la igualtat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31" table:style-name="ce9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</text:p>
          </table:table-cell>
          <table:table-cell office:value-type="float" office:value="1111" table:style-name="ce9">
            <text:p>1111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Nombre de dones participants als tallers</text:p>
          </table:table-cell>
          <table:table-cell office:value-type="float" office:value="133" table:style-name="ce9">
            <text:p>13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joves participants als tallers</text:p>
          </table:table-cell>
          <table:table-cell office:value-type="float" office:value="1035" table:style-name="ce9">
            <text:p>103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ersones de nacionalitat estrangera participant als tallers</text:p>
          </table:table-cell>
          <table:table-cell office:value-type="float" office:value="57" table:style-name="ce9">
            <text:p>5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mbre de participants derivats pel Servei d'Informació i Atenció a les Dones</text:p>
          </table:table-cell>
          <table:table-cell office:value-type="float" office:value="40" table:style-name="ce11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Feminisme, Benestar animal i Participació.</text:p>
          </table:table-cell>
          <table:table-cell table:style-name="ce14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6:19Z</meta:creation-date>
    <dc:date>2020-12-14T12:30:13Z</dc:date>
  </office:meta>
</office:document-meta>
</file>