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7_04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8.07.04 Feminismes i Diversitat: Feminismes i LGTBI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Programa de prevenció per la igualtat de gènere. Any 2019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campanyes desenvolupades</text:p>
          </table:table-cell>
          <table:table-cell office:value-type="float" office:value="20" table:style-name="ce9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'accions programades</text:p>
          </table:table-cell>
          <table:table-cell office:value-type="float" office:value="183" table:style-name="ce9">
            <text:p>18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participants en les activitats</text:p>
          </table:table-cell>
          <table:table-cell office:value-type="float" office:value="20715" table:style-name="ce11">
            <text:p>20.715</text:p>
          </table:table-cell>
          <table:table-cell table:number-columns-repeated="16382"/>
        </table:table-row>
        <table:table-row table:style-name="ro4">
          <table:table-cell table:style-name="ce8"/>
          <table:table-cell table:style-name="ce11"/>
          <table:table-cell table:number-columns-repeated="16382"/>
        </table:table-row>
        <table:table-row table:style-name="ro3">
          <table:table-cell office:value-type="string" table:style-name="ce8">
            <text:p>Nombre de dones participants a les activitats</text:p>
          </table:table-cell>
          <table:table-cell office:value-type="float" office:value="12746" table:style-name="ce11">
            <text:p>12.746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Nombre d'homes participants a les activitats</text:p>
          </table:table-cell>
          <table:table-cell office:value-type="float" office:value="7969" table:style-name="ce11">
            <text:p>7.969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Font: Ajuntament de Sabadell. Feminisme, Benestar animal i Participació.</text:p>
          </table:table-cell>
          <table:table-cell table:style-name="ce13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0:37:06Z</meta:creation-date>
    <dc:date>2020-12-14T12:32:21Z</dc:date>
  </office:meta>
</office:document-meta>
</file>