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6" table:style-name="ta1">
        <table:table-column table:style-name="co1" table:default-cell-style-name="ce1"/>
        <table:table-column table:style-name="co2" table:default-cell-style-name="ce14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6 Feminismes i diversitat: Feminismes i LGTBI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ula de Gènere, Feminismes i LGTBI. Any 2019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sessions</text:p>
          </table:table-cell>
          <table:table-cell office:value-type="float" office:value="8" table:style-name="ce9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'entitats/persones que participen</text:p>
          </table:table-cell>
          <table:table-cell office:value-type="float" office:value="27" table:style-name="ce9">
            <text:p>2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Mitjana de persones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Ajuntament de Sabadell. Feminisme, Benestar animal i Participació</text:p>
          </table:table-cell>
          <table:table-cell table:style-name="ce13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44:57Z</meta:creation-date>
    <dc:date>2020-12-14T12:32:55Z</dc:date>
  </office:meta>
</office:document-meta>
</file>