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6.1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8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8 Feminismes i diversitat: Feminismes i LGTB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tocol Municipal per a l'Abordatge de Violència Masclista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reunions de la Comissió d'avaluació i seguiment del protocol municipal per a l'abordatge de la violència masclista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mbre de serveis i departaments de l'Ajuntament que formen part de la Comissió</text:p>
          </table:table-cell>
          <table:table-cell office:value-type="float" office:value="12" table:style-name="ce9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Feminisme, Benestar animal i Participació</text:p>
          </table:table-cell>
          <table:table-cell table:style-name="ce14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44:57Z</meta:creation-date>
    <dc:date>2020-12-14T12:33:17Z</dc:date>
  </office:meta>
</office:document-meta>
</file>