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8_01" table:style-name="ta1">
        <table:table-column table:style-name="co1" table:default-cell-style-name="ce1"/>
        <table:table-column table:style-name="co2" table:default-cell-style-name="ce9"/>
        <table:table-column table:style-name="co2" table:number-columns-repeated="16382" table:default-cell-style-name="ce1"/>
        <table:table-row table:style-name="ro1">
          <table:table-cell office:value-type="string" table:style-name="ce6">
            <text:p>18.08.01 Drets civils: Joventut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7">
            <text:p>Sabadell Atenció Jove. Any 2019</text:p>
          </table:table-cell>
          <table:table-cell table:style-name="ce9"/>
          <table:table-cell table:number-columns-repeated="16382"/>
        </table:table-row>
        <table:table-row table:style-name="ro2">
          <table:table-cell table:style-name="ce2"/>
          <table:table-cell office:value-type="string" table:style-name="ce8">
            <text:p>Total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Nombre de persones ateses</text:p>
          </table:table-cell>
          <table:table-cell office:value-type="float" office:value="9126" table:style-name="ce11">
            <text:p>9.126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Percentatge de dones ateses %</text:p>
          </table:table-cell>
          <table:table-cell office:value-type="percentage" office:value="0.49180000000000001" table:style-name="ce12">
            <text:p>49,2%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Nombre de publicacions editades</text:p>
          </table:table-cell>
          <table:table-cell office:value-type="float" office:value="8" table:style-name="ce11">
            <text:p>8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Nombre d'exemplars editats</text:p>
          </table:table-cell>
          <table:table-cell office:value-type="float" office:value="9500" table:style-name="ce11">
            <text:p>9.500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Nombre de campanyes efectuades<text:s/></text:p>
          </table:table-cell>
          <table:table-cell office:value-type="float" office:value="6" table:style-name="ce13">
            <text:p>6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Nombre d'intervencions de les campanyes</text:p>
          </table:table-cell>
          <table:table-cell office:value-type="float" office:value="214" table:style-name="ce5">
            <text:p>214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Font: Ajuntament de Sabadell. Feminismes i Diversitat</text:p>
          </table:table-cell>
          <table:table-cell table:style-name="ce9"/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37">
      <number:number number:decimal-places="1" number:min-integer-digits="1"/>
      <number:text>%</number:text>
    </number:percentage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Administrador</dc:creator>
    <meta:creation-date>2014-01-20T09:59:41Z</meta:creation-date>
    <dc:date>2020-12-14T12:04:28Z</dc:date>
  </office:meta>
</office:document-meta>
</file>