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4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0.26583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8_0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7">
            <text:p>18.08.02 Drets civils: Joventut</text:p>
          </table:table-cell>
          <table:table-cell table:number-columns-repeated="3" table:style-name="ce6"/>
          <table:table-cell table:number-columns-repeated="16380"/>
        </table:table-row>
        <table:table-row table:style-name="ro2">
          <table:table-cell office:value-type="string" table:style-name="ce13">
            <text:p>Descentralització: Oficina Jove a l'Institut (OJI). 2019</text:p>
          </table:table-cell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2">
            <text:p>Servei</text:p>
          </table:table-cell>
          <table:table-cell office:value-type="string" table:style-name="ce8">
            <text:p>Nombre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5">
            <text:p>Nombre de joves atesos</text:p>
          </table:table-cell>
          <table:table-cell office:value-type="float" office:value="13811" table:style-name="ce9">
            <text:p>13.811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5">
            <text:p>Nombre de centres educatius públics participants</text:p>
          </table:table-cell>
          <table:table-cell office:value-type="float" office:value="15" table:style-name="ce4">
            <text:p>15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Nombre de centres educatius privats participants</text:p>
          </table:table-cell>
          <table:table-cell office:value-type="float" office:value="17" table:style-name="ce4">
            <text:p>17</text:p>
          </table:table-cell>
          <table:table-cell table:number-columns-repeated="16382" table:style-name="ce1"/>
        </table:table-row>
        <table:table-row table:style-name="ro4">
          <table:table-cell table:style-name="ce5"/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10">
            <text:p>Nombre de consultes de salut</text:p>
          </table:table-cell>
          <table:table-cell office:value-type="float" office:value="21" table:style-name="ce11">
            <text:p>21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0">
            <text:p>Nombre de consultes d'atenció psicològica</text:p>
          </table:table-cell>
          <table:table-cell office:value-type="float" office:value="13" table:style-name="ce11">
            <text:p>13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0">
            <text:p>Nombre de consultes d'educació. Fira d'orientació educativa</text:p>
          </table:table-cell>
          <table:table-cell office:value-type="float" office:value="929" table:style-name="ce11">
            <text:p>929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0">
            <text:p>Nombre de consultes de l'àmbit laboral i formatiu (Referents d'Ocupació Juvenil)</text:p>
          </table:table-cell>
          <table:table-cell office:value-type="float" office:value="671" table:style-name="ce11">
            <text:p>671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4">
            <text:p>Font: Ajuntament de Sabadell. Feminismes i Diversitat</text:p>
          </table:table-cell>
          <table:table-cell table:style-name="ce12"/>
          <table:table-cell table:number-columns-repeated="16382" table:style-name="ce1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4-01-20T10:35:57Z</meta:creation-date>
    <dc:date>2020-12-14T12:04:39Z</dc:date>
  </office:meta>
</office:document-meta>
</file>