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8_03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18.08.03 Drets civils: Joventut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Espais joves. 2019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office:value-type="string" table:style-name="ce7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bre de joves atesos</text:p>
          </table:table-cell>
          <table:table-cell office:value-type="float" office:value="47601" table:style-name="ce8">
            <text:p>47.601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 de noies ateses</text:p>
          </table:table-cell>
          <table:table-cell office:value-type="float" office:value="8092" table:style-name="ce8">
            <text:p>8.092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Feminismes i Diversitat</text:p>
          </table:table-cell>
          <table:table-cell table:style-name="ce10"/>
          <table:table-cell table:number-columns-repeated="16382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1-20T11:10:53Z</meta:creation-date>
    <dc:date>2020-12-14T12:04:48Z</dc:date>
  </office:meta>
</office:document-meta>
</file>