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ext-properties fo:color="#FF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8.08.04 Drets civils: Joventu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ltres. Any 2019</text:p>
          </table:table-cell>
          <table:table-cell table:style-name="ce5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rticipació juvenil: Foment de l'associacionisme juvenil a la ciutat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'entitats juvenils existents a la ciutat</text:p>
          </table:table-cell>
          <table:table-cell office:value-type="float" office:value="135" table:style-name="ce9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entitats juvenils creades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Joves en acció (*)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Nombre de tallers realitzats</text:p>
          </table:table-cell>
          <table:table-cell office:value-type="float" office:value="10" table:style-name="ce9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entitats i institucions col·laboradores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'alumnes participants als tallers</text:p>
          </table:table-cell>
          <table:table-cell office:value-type="float" office:value="706" table:style-name="ce11">
            <text:p>706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mbre de centres educatius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Nombre d'accions de sensibilització dutes a terme a nivell de ciutat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Feminismes i Diversitat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2">
            <text:p>(*) Programa destinat a fomentar els valors de la cooperació i els Drets Humans en els i les joves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4T12:05:04Z</meta:creation-date>
    <dc:date>2020-12-14T12:05:04Z</dc:date>
  </office:meta>
</office:document-meta>
</file>