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2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2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Gestió dels centres de culte. Any 2019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11">
            <text:p>Nombre de centres que obtenen la llicència d'activitats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8">
            <text:p>Nombre de centres de culte que s'implanten de nou a la ciuta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20">
            <text:p>Font: Ajuntament de Sabadell. Drets Civils, Acollida i Memòria Històrica</text:p>
          </table:table-cell>
          <table:table-cell table:style-name="ce21"/>
          <table:table-cell table:number-columns-repeated="2" table:style-name="ce12"/>
          <table:table-cell table:style-name="ce13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20-12-17T12:58:32Z</dc:date>
  </office:meta>
</office:document-meta>
</file>