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5" table:style-name="ta1"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5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9">
            <text:p>Diàleg interreligiós. Any 2019</text:p>
          </table:table-cell>
          <table:table-cell table:number-columns-repeated="3" table:style-name="ce19"/>
          <table:table-cell table:style-name="ce20"/>
          <table:table-cell table:number-columns-repeated="16379" table:style-name="ce1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'activitats amb el suport de la regidoria</text:p>
          </table:table-cell>
          <table:table-cell office:value-type="float" office:value="50" table:style-name="ce9">
            <text:p>5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'activitats en el programa bianual de les Jornades de Portes Obertes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8">
            <text:p>Nombre de participants a la jornada de portes obertes</text:p>
          </table:table-cell>
          <table:table-cell office:value-type="float" office:value="300" table:style-name="ce9">
            <text:p>300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4">
          <table:table-cell office:value-type="string" table:style-name="ce11">
            <text:p>Nombre de visites a d'altres grups de diàleg o entitats de gestió de diversitat</text:p>
          </table:table-cell>
          <table:table-cell office:value-type="float" office:value="2" table:style-name="ce12">
            <text:p>2</text:p>
          </table:table-cell>
          <table:table-cell table:number-columns-repeated="3" table:style-name="ce8"/>
          <table:table-cell table:number-columns-repeated="16379" table:style-name="ce10"/>
        </table:table-row>
        <table:table-row table:style-name="ro3">
          <table:table-cell office:value-type="string" table:style-name="ce13">
            <text:p>Font: Ajuntament de Sabadell. Drets Civils, Acollida i Memòria Històrica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7"/>
          <table:table-cell table:number-columns-repeated="2" table:style-name="ce1"/>
          <table:table-cell table:style-name="ce18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11:24Z</meta:creation-date>
    <dc:date>2020-12-17T13:03:40Z</dc:date>
  </office:meta>
</office:document-meta>
</file>