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18.12.01 Consorci per a la Normalització Lingüística de Sabadell<text:span text:style-name="T1">1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Convenis i acords de col·laboració signats durant el 2019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7">
            <text:p>Convenis i acords de col·laboració signats</text:p>
          </table:table-cell>
          <table:table-cell office:value-type="string" table:style-name="ce2">
            <text:p>Nombre<text:s/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ntitats</text:p>
          </table:table-cell>
          <table:table-cell office:value-type="float" office:value="13" table:style-name="ce11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Consorci per a la Normalització Lingüística de Sabadell.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9">
            <text:p>1. El CNL engloba: Sabadell, Sant Quirze del Vallès, <text:s/>Santa Perpètua de Mogoda, Castellar<text:s/>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9">
            <text:p>del Vallès, Palau-solità i Plegamans i Polinyà.</text:p>
          </table:table-cell>
          <table:table-cell table:style-name="ce9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4T07:57:16Z</dc:date>
    <meta:print-date>2009-11-30T12:06:34Z</meta:print-date>
  </office:meta>
</office:document-meta>
</file>