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Porcentaje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Porcentaje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1" table:style-name="ta1">
        <table:table-column table:style-name="co1" table:default-cell-style-name="ce1"/>
        <table:table-column table:style-name="co2" table:default-cell-style-name="ce1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1 Drets civils: Acollida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Sessions d'acollida. Any 2019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Nombre de sessions</text:p>
          </table:table-cell>
          <table:table-cell office:value-type="float" office:value="36" table:style-name="ce9">
            <text:p>3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Nombre de participants</text:p>
          </table:table-cell>
          <table:table-cell office:value-type="float" office:value="1016" table:style-name="ce9">
            <text:p>1.016</text:p>
          </table:table-cell>
          <table:table-cell table:number-columns-repeated="16382" table:style-name="ce1"/>
        </table:table-row>
        <table:table-row table:style-name="ro4">
          <table:table-cell table:style-name="ce12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2">
            <text:p>Perc. de dones participants (%)</text:p>
          </table:table-cell>
          <table:table-cell office:value-type="percentage" office:value="0.52359999999999995" table:style-name="ce15">
            <text:p>52,4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procedents de l'Àfrica (%)</text:p>
          </table:table-cell>
          <table:table-cell office:value-type="percentage" office:value="0.26769999999999999" table:style-name="ce17">
            <text:p>26,8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procedents d'Amèrica (%)</text:p>
          </table:table-cell>
          <table:table-cell office:value-type="percentage" office:value="0.58069999999999999" table:style-name="ce15">
            <text:p>58,1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procedents d'Àsia (%)</text:p>
          </table:table-cell>
          <table:table-cell office:value-type="percentage" office:value="5.5100000000000003E-2" table:style-name="ce15">
            <text:p>5,5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procedents d'Europa (%)</text:p>
          </table:table-cell>
          <table:table-cell office:value-type="percentage" office:value="7.7700000000000005E-2" table:style-name="ce15">
            <text:p>7,8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sense permís de residència i treball (indocumentats) (%)</text:p>
          </table:table-cell>
          <table:table-cell office:value-type="percentage" office:value="0.68700000000000006" table:style-name="ce15">
            <text:p>68,7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Perc. de participants amb menys de 1 anys d'estada a Catalunya (%)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string" table:style-name="ce12">
            <text:p>Perc. de participants amb menys de 1 anys d'estada a Sabadell (%)</text:p>
          </table:table-cell>
          <table:table-cell office:value-type="percentage" office:value="0.64400000000000002" table:style-name="ce15">
            <text:p>64,4%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3">
            <text:p>Font: Ajuntament de Sabadell. Programa de Drets Civils, Acollida i Memòria Històrica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table:style-name="ce10"/>
          <table:table-cell table:style-name="ce11"/>
          <table:table-cell table:number-columns-repeated="16382" table:style-name="ce1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17:18Z</meta:creation-date>
    <dc:date>2020-12-14T12:10:38Z</dc:date>
  </office:meta>
</office:document-meta>
</file>