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4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4 Drets civils: Acollid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ula de suport a la immigració (nova ciutadania)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mbre de sessions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Nombre de participants</text:p>
          </table:table-cell>
          <table:table-cell office:value-type="float" office:value="38" table:style-name="ce14">
            <text:p>3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Nombre d'entitats que formen part de la taula</text:p>
          </table:table-cell>
          <table:table-cell office:value-type="float" office:value="51" table:style-name="ce14">
            <text:p>51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8">
            <text:p>Mitjana d'entitats que hi participen</text:p>
          </table:table-cell>
          <table:table-cell office:value-type="float" office:value="18" table:style-name="ce9">
            <text:p>1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Font: Ajuntament de Sabadell. Programa de Drets Civils, Acollida i Memòria Històrica</text:p>
          </table:table-cell>
          <table:table-cell table:style-name="ce16"/>
          <table:table-cell table:number-columns-repeated="16382"/>
        </table:table-row>
        <table:table-row table:number-rows-repeated="2" table:style-name="ro3">
          <table:table-cell table:style-name="ce11"/>
          <table:table-cell table:style-name="ce1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28:35Z</meta:creation-date>
    <dc:date>2020-12-14T12:10:24Z</dc:date>
  </office:meta>
</office:document-meta>
</file>