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5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5 Drets civils: Acollid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grama de suport al reagrupament. Sabadell amb els teus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informes de disponibilitat d'habitatge sol·licitats</text:p>
          </table:table-cell>
          <table:table-cell office:value-type="float" office:value="191" table:style-name="ce8">
            <text:p>19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Nombre de joves reagrupants participants</text:p>
          </table:table-cell>
          <table:table-cell office:value-type="float" office:value="21" table:style-name="ce9">
            <text:p>21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tràmits de reagrupament (SCAI)</text:p>
          </table:table-cell>
          <table:table-cell office:value-type="float" office:value="302" table:style-name="ce11">
            <text:p>30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2">
            <text:p>Font: Ajuntament de Sabadell. Programa de Drets Civils, Acollida i Memòria Històrica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30:58Z</meta:creation-date>
    <dc:date>2020-12-14T12:26:52Z</dc:date>
  </office:meta>
</office:document-meta>
</file>