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Porcentaje_32_2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8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8 Drets civils: Acollid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Informes d'arrelament social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informes d'arrelament social sol·licitats</text:p>
          </table:table-cell>
          <table:table-cell office:value-type="float" office:value="351" table:style-name="ce14">
            <text:p>351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8">
            <text:p>Nombre d'informes d'integració social sol·licitats</text:p>
          </table:table-cell>
          <table:table-cell office:value-type="float" office:value="27" table:style-name="ce14">
            <text:p>27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Percentatge d'informes desfavorables %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6">
            <text:p>Font: Ajuntament de Sabadell. Programa de Drets Civils, Acollida i Memòria Històrica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style-name="ce13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20-12-14T12:14:15Z</dc:date>
  </office:meta>
</office:document-meta>
</file>