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2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6.02 Actuavallè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is d'acollida per a la inserció sociolaboral. 2019</text:p>
          </table:table-cell>
          <table:table-cell table:style-name="ce5"/>
          <table:table-cell table:number-columns-repeated="16382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rojecte Pi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Places<text:s/>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8">
            <text:p>Objectius aconseguits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0">
            <text:p>Usuaris atesos</text:p>
          </table:table-cell>
          <table:table-cell office:value-type="float" office:value="16" table:style-name="ce11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dhesions al TAR (tractament antiretroviral)</text:p>
          </table:table-cell>
          <table:table-cell office:value-type="percentage" office:value="1" table:style-name="ce14">
            <text:p>100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bstinència de tòxics (als 4 mesos)</text:p>
          </table:table-cell>
          <table:table-cell office:value-type="percentage" office:value="0.89" table:style-name="ce14">
            <text:p>89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illora hàbits de descans</text:p>
          </table:table-cell>
          <table:table-cell office:value-type="percentage" office:value="1" table:style-name="ce14">
            <text:p>100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Reducció de medicació psiquiàtrica</text:p>
          </table:table-cell>
          <table:table-cell office:value-type="percentage" office:value="1" table:style-name="ce14">
            <text:p>100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illora clínica-psicològica als 6 mesos</text:p>
          </table:table-cell>
          <table:table-cell office:value-type="percentage" office:value="0.89" table:style-name="ce14">
            <text:p>89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ugment de CD4 (defenses) i reducció càrrega viral</text:p>
          </table:table-cell>
          <table:table-cell office:value-type="percentage" office:value="1" table:style-name="ce16">
            <text:p>100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ctuavallès.</text:p>
          </table:table-cell>
          <table:table-cell table:style-name="ce3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5-11-10T10:13:45Z</meta:creation-date>
    <dc:date>2020-12-17T12:41:10Z</dc:date>
  </office:meta>
</office:document-meta>
</file>