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6.04 Actuavallè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ova de detecció dels anticossos del VIH. 2019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Nombre de proves de detecció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8">
            <text:p>Proves ràpides VIH realitzades</text:p>
          </table:table-cell>
          <table:table-cell office:value-type="float" office:value="705" table:style-name="ce11">
            <text:p>705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roves ràpides Sífilis realitzades</text:p>
          </table:table-cell>
          <table:table-cell office:value-type="float" office:value="475" table:style-name="ce11">
            <text:p>4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180" table:formula="of:=SUM([.B5:.B6])" table:style-name="ce26">
            <text:p>1.180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20">
            <text:p>Resultats reactiu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7">
            <text:p>VIH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ífilis<text:s/>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1" table:formula="of:=SUM([.B10:.B11])" table:style-name="ce22">
            <text:p>11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9"/>
          <table:table-cell table:number-columns-repeated="16382"/>
        </table:table-row>
        <table:table-row table:style-name="ro3">
          <table:table-cell office:value-type="string" table:style-name="ce16">
            <text:p>Derivats amb èxit al sistema sanitari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7">
            <text:p>VI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ífilis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1" table:formula="of:=SUM([.B15:.B16])" table:style-name="ce7">
            <text:p>11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24">
            <text:p>Publicitat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25">
            <text:p>Fulletons distribuits</text:p>
          </table:table-cell>
          <table:table-cell office:value-type="float" office:value="25000" table:style-name="ce27">
            <text:p>25.000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Xarrades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9">
            <text:p>Via de contacte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7">
            <text:p>Presencial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elefònica</text:p>
          </table:table-cell>
          <table:table-cell office:value-type="float" office:value="180" table:style-name="ce9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ternet</text:p>
          </table:table-cell>
          <table:table-cell office:value-type="float" office:value="131" table:style-name="ce9">
            <text:p>131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327" table:formula="of:=SUM([.B24:.B26])" table:style-name="ce15">
            <text:p>3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ctuavallès.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5-11-10T10:16:06Z</meta:creation-date>
    <dc:date>2020-12-17T12:43:02Z</dc:date>
  </office:meta>
</office:document-meta>
</file>