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7 Actuavallè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ojecte Educació Sexual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rojectes</text:p>
          </table:table-cell>
          <table:table-cell office:value-type="string" table:style-name="ce6">
            <text:p>Nombre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PROJECTE EDUCACIÓ SEXUAL</text:p>
          </table:table-cell>
          <table:table-cell table:style-name="ce9"/>
          <table:table-cell table:number-columns-repeated="16382" table:style-name="ce7"/>
        </table:table-row>
        <table:table-row table:style-name="ro3">
          <table:table-cell office:value-type="string" table:style-name="ce10">
            <text:p>Joves formats com a agents de salut i sexualitat<text:s/></text:p>
          </table:table-cell>
          <table:table-cell office:value-type="float" office:value="46" table:style-name="ce9">
            <text:p>46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0">
            <text:p>Total joves beneficiaris del projecte</text:p>
          </table:table-cell>
          <table:table-cell office:value-type="float" office:value="500" table:style-name="ce9">
            <text:p>500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">
            <text:p>Font: Actuavallès.</text:p>
          </table:table-cell>
          <table:table-cell table:style-name="ce12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7T12:50:44Z</meta:creation-date>
    <dc:date>2020-12-17T12:50:44Z</dc:date>
  </office:meta>
</office:document-meta>
</file>