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7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color="#FFFFFF" style:font-family-generic="swiss"/>
    </style:style>
    <style:style style:name="ce41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FFFF" style:font-family-generic="swiss"/>
    </style:style>
    <style:style style:name="ce47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8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9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0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66" table:default-cell-style-name="ce1"/>
        <table:table-row table:style-name="ro1">
          <table:table-cell office:value-type="string" table:style-name="ce2">
            <text:p>02.03.06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6. Grups quinquennals. 2019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40"/>
          <table:table-cell office:value-type="string" table:style-name="ce40">
            <text:p>Homes</text:p>
          </table:table-cell>
          <table:table-cell office:value-type="string" table:style-name="ce40">
            <text:p>Homes</text:p>
          </table:table-cell>
          <table:table-cell office:value-type="string" table:style-name="ce40">
            <text:p>Dones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761" table:style-name="ce48">
            <text:p>761</text:p>
          </table:table-cell>
          <table:table-cell office:value-type="float" office:value="2.4709396714072343" table:formula="of:=[.B4]*100/[.$L$16]" table:style-name="ce16">
            <text:p>2,47</text:p>
          </table:table-cell>
          <table:table-cell office:value-type="float" office:value="868" table:style-name="ce48">
            <text:p>868</text:p>
          </table:table-cell>
          <table:table-cell office:value-type="float" office:value="2.8183648288849925" table:formula="of:=[.D4]*100/[.$L$16]" table:style-name="ce16">
            <text:p>2,82</text:p>
          </table:table-cell>
          <table:table-cell office:value-type="float" office:value="887" table:style-name="ce48">
            <text:p>887</text:p>
          </table:table-cell>
          <table:table-cell office:value-type="float" office:value="2.880057146567959" table:formula="of:=[.F4]*100/[.$L$16]" table:style-name="ce16">
            <text:p>2,88</text:p>
          </table:table-cell>
          <table:table-cell office:value-type="float" office:value="811" table:style-name="ce48">
            <text:p>811</text:p>
          </table:table-cell>
          <table:table-cell office:value-type="float" office:value="2.6332878758360931" table:formula="of:=[.H4]*100/[.$L$16]" table:style-name="ce16">
            <text:p>2,63</text:p>
          </table:table-cell>
          <table:table-cell office:value-type="float" office:value="897" table:style-name="ce48">
            <text:p>897</text:p>
          </table:table-cell>
          <table:table-cell office:value-type="float" office:value="2.9125267874537308" table:formula="of:=[.J4]*100/[.$L$16]" table:style-name="ce16">
            <text:p>2,91</text:p>
          </table:table-cell>
          <table:table-cell office:value-type="float" office:value="917" table:style-name="ce48">
            <text:p>917</text:p>
          </table:table-cell>
          <table:table-cell office:value-type="float" office:value="2.9774660692252746" table:formula="of:=[.L4]*100/[.$L$16]" table:style-name="ce16">
            <text:p>2,98</text:p>
          </table:table-cell>
          <table:table-cell office:value-type="float" office:value="952" table:style-name="ce48">
            <text:p>952</text:p>
          </table:table-cell>
          <table:table-cell office:value-type="float" office:value="3.0911098123254757" table:formula="of:=[.N4]*100/[.$L$16]" table:style-name="ce16">
            <text:p>3,09</text:p>
          </table:table-cell>
          <table:table-cell office:value-type="float" office:value="1125" table:style-name="ce49">
            <text:p>1.125</text:p>
          </table:table-cell>
          <table:table-cell office:value-type="float" office:value="3.6528345996493279" table:formula="of:=[.P4]*100/[.$L$16]" table:style-name="ce16">
            <text:p>3,65</text:p>
          </table:table-cell>
          <table:table-cell table:style-name="ce17"/>
          <table:table-cell office:value-type="string" table:style-name="ce41">
            <text:p>0-4</text:p>
          </table:table-cell>
          <table:table-cell office:value-type="float" office:value="2.4709396714072343" table:formula="of:=[.C4]" table:style-name="ce42">
            <text:p>2,47</text:p>
          </table:table-cell>
          <table:table-cell office:value-type="float" office:value="-2.4709396714072343" table:formula="of:=-[.T4]" table:style-name="ce42">
            <text:p>-2,47</text:p>
          </table:table-cell>
          <table:table-cell office:value-type="float" office:value="2.2728748620040262" table:formula="of:=[.C5]" table:style-name="ce42">
            <text:p>2,27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700" table:style-name="ce48">
            <text:p>700</text:p>
          </table:table-cell>
          <table:table-cell office:value-type="float" office:value="2.2728748620040262" table:formula="of:=[.B5]*100/[.$L$16]" table:style-name="ce16">
            <text:p>2,27</text:p>
          </table:table-cell>
          <table:table-cell office:value-type="float" office:value="768" table:style-name="ce48">
            <text:p>768</text:p>
          </table:table-cell>
          <table:table-cell office:value-type="float" office:value="2.4936684200272743" table:formula="of:=[.D5]*100/[.$L$16]" table:style-name="ce16">
            <text:p>2,49</text:p>
          </table:table-cell>
          <table:table-cell office:value-type="float" office:value="837" table:style-name="ce48">
            <text:p>837</text:p>
          </table:table-cell>
          <table:table-cell office:value-type="float" office:value="2.7177089421391001" table:formula="of:=[.F5]*100/[.$L$16]" table:style-name="ce16">
            <text:p>2,72</text:p>
          </table:table-cell>
          <table:table-cell office:value-type="float" office:value="749" table:style-name="ce48">
            <text:p>749</text:p>
          </table:table-cell>
          <table:table-cell office:value-type="float" office:value="2.4319761023443083" table:formula="of:=[.H5]*100/[.$L$16]" table:style-name="ce16">
            <text:p>2,43</text:p>
          </table:table-cell>
          <table:table-cell office:value-type="float" office:value="837" table:style-name="ce48">
            <text:p>837</text:p>
          </table:table-cell>
          <table:table-cell office:value-type="float" office:value="2.7177089421391001" table:formula="of:=[.J5]*100/[.$L$16]" table:style-name="ce16">
            <text:p>2,72</text:p>
          </table:table-cell>
          <table:table-cell office:value-type="float" office:value="859" table:style-name="ce48">
            <text:p>859</text:p>
          </table:table-cell>
          <table:table-cell office:value-type="float" office:value="2.7891421520877979" table:formula="of:=[.L5]*100/[.$L$16]" table:style-name="ce16">
            <text:p>2,79</text:p>
          </table:table-cell>
          <table:table-cell office:value-type="float" office:value="1022" table:style-name="ce48">
            <text:p>1022</text:p>
          </table:table-cell>
          <table:table-cell office:value-type="float" office:value="3.3183972985258783" table:formula="of:=[.N5]*100/[.$L$16]" table:style-name="ce16">
            <text:p>3,32</text:p>
          </table:table-cell>
          <table:table-cell office:value-type="float" office:value="1091" table:style-name="ce49">
            <text:p>1.091</text:p>
          </table:table-cell>
          <table:table-cell office:value-type="float" office:value="3.5424378206377036" table:formula="of:=[.P5]*100/[.$L$16]" table:style-name="ce16">
            <text:p>3,54</text:p>
          </table:table-cell>
          <table:table-cell table:style-name="ce17"/>
          <table:table-cell office:value-type="string" table:style-name="ce41">
            <text:p>5-9</text:p>
          </table:table-cell>
          <table:table-cell office:value-type="float" office:value="2.8183648288849925" table:formula="of:=[.E4]" table:style-name="ce42">
            <text:p>2,82</text:p>
          </table:table-cell>
          <table:table-cell office:value-type="float" office:value="-2.8183648288849925" table:formula="of:=-[.T5]" table:style-name="ce42">
            <text:p>-2,82</text:p>
          </table:table-cell>
          <table:table-cell office:value-type="float" office:value="2.4936684200272743" table:formula="of:=[.E5]" table:style-name="ce42">
            <text:p>2,49</text:p>
          </table:table-cell>
          <table:table-cell table:number-columns-repeated="4" table:style-name="ce43"/>
          <table:table-cell table:number-columns-repeated="13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461" table:formula="of:=SUM([.B4:.B5])" table:style-name="ce20">
            <text:p>1.461</text:p>
          </table:table-cell>
          <table:table-cell office:value-type="float" office:value="4.7438145334112605" table:formula="of:=SUM([.C4:.C5])" table:style-name="ce21">
            <text:p>4,74</text:p>
          </table:table-cell>
          <table:table-cell office:value-type="float" office:value="1636" table:formula="of:=SUM([.D4:.D5])" table:style-name="ce20">
            <text:p>1.636</text:p>
          </table:table-cell>
          <table:table-cell office:value-type="float" office:value="5.3120332489122664" table:formula="of:=SUM([.E4:.E5])" table:style-name="ce21">
            <text:p>5,31</text:p>
          </table:table-cell>
          <table:table-cell office:value-type="float" office:value="1724" table:formula="of:=SUM([.F4:.F5])" table:style-name="ce20">
            <text:p>1.724</text:p>
          </table:table-cell>
          <table:table-cell office:value-type="float" office:value="5.5977660887070595" table:formula="of:=SUM([.G4:.G5])" table:style-name="ce21">
            <text:p>5,60</text:p>
          </table:table-cell>
          <table:table-cell office:value-type="float" office:value="1560" table:formula="of:=SUM([.H4:.H5])" table:style-name="ce20">
            <text:p>1.560</text:p>
          </table:table-cell>
          <table:table-cell office:value-type="float" office:value="5.0652639781804014" table:formula="of:=SUM([.I4:.I5])" table:style-name="ce21">
            <text:p>5,07</text:p>
          </table:table-cell>
          <table:table-cell office:value-type="float" office:value="1734" table:formula="of:=SUM([.J4:.J5])" table:style-name="ce20">
            <text:p>1.734</text:p>
          </table:table-cell>
          <table:table-cell office:value-type="float" office:value="5.6302357295928314" table:formula="of:=SUM([.K4:.K5])" table:style-name="ce21">
            <text:p>5,63</text:p>
          </table:table-cell>
          <table:table-cell office:value-type="float" office:value="1776" table:formula="of:=SUM([.L4:.L5])" table:style-name="ce20">
            <text:p>1.776</text:p>
          </table:table-cell>
          <table:table-cell office:value-type="float" office:value="5.7666082213130725" table:formula="of:=SUM([.M4:.M5])" table:style-name="ce21">
            <text:p>5,77</text:p>
          </table:table-cell>
          <table:table-cell office:value-type="float" office:value="1974" table:formula="of:=SUM([.N4:.N5])" table:style-name="ce20">
            <text:p>1.974</text:p>
          </table:table-cell>
          <table:table-cell office:value-type="float" office:value="6.4095071108513544" table:formula="of:=SUM([.O4:.O5])" table:style-name="ce21">
            <text:p>6,41</text:p>
          </table:table-cell>
          <table:table-cell office:value-type="float" office:value="2216" table:formula="of:=SUM([.P4:.P5])" table:style-name="ce20">
            <text:p>2.216</text:p>
          </table:table-cell>
          <table:table-cell office:value-type="float" office:value="7.1952724202870311" table:formula="of:=SUM([.Q4:.Q5])" table:style-name="ce21">
            <text:p>7,20</text:p>
          </table:table-cell>
          <table:table-cell table:style-name="ce22"/>
          <table:table-cell office:value-type="string" table:style-name="ce41">
            <text:p>10-14</text:p>
          </table:table-cell>
          <table:table-cell office:value-type="float" office:value="2.880057146567959" table:formula="of:=[.G4]" table:style-name="ce42">
            <text:p>2,88</text:p>
          </table:table-cell>
          <table:table-cell office:value-type="float" office:value="-2.880057146567959" table:formula="of:=-[.T6]" table:style-name="ce42">
            <text:p>-2,88</text:p>
          </table:table-cell>
          <table:table-cell office:value-type="float" office:value="2.7177089421391001" table:formula="of:=[.G5]" table:style-name="ce42">
            <text:p>2,72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16" table:style-name="ce15"/>
          <table:table-cell table:style-name="ce3"/>
          <table:table-cell office:value-type="string" table:style-name="ce41">
            <text:p>15-19</text:p>
          </table:table-cell>
          <table:table-cell office:value-type="float" office:value="2.6332878758360931" table:formula="of:=[.I4]" table:style-name="ce42">
            <text:p>2,63</text:p>
          </table:table-cell>
          <table:table-cell office:value-type="float" office:value="-2.6332878758360931" table:formula="of:=-[.T7]" table:style-name="ce42">
            <text:p>-2,63</text:p>
          </table:table-cell>
          <table:table-cell office:value-type="float" office:value="2.4319761023443083" table:formula="of:=[.I5]" table:style-name="ce42">
            <text:p>2,43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1">
            <text:p>20-24</text:p>
          </table:table-cell>
          <table:table-cell office:value-type="float" office:value="2.9125267874537308" table:formula="of:=[.K4]" table:style-name="ce42">
            <text:p>2,91</text:p>
          </table:table-cell>
          <table:table-cell office:value-type="float" office:value="-2.9125267874537308" table:formula="of:=-[.T8]" table:style-name="ce42">
            <text:p>-2,91</text:p>
          </table:table-cell>
          <table:table-cell office:value-type="float" office:value="2.7177089421391001" table:formula="of:=[.K5]" table:style-name="ce42">
            <text:p>2,72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1402" table:style-name="ce48">
            <text:p>1402</text:p>
          </table:table-cell>
          <table:table-cell office:value-type="float" office:value="4.552243652185207" table:formula="of:=[.B9]*100/[.$L$16]" table:style-name="ce16">
            <text:p>4,55</text:p>
          </table:table-cell>
          <table:table-cell office:value-type="float" office:value="1263" table:style-name="ce48">
            <text:p>1263</text:p>
          </table:table-cell>
          <table:table-cell office:value-type="float" office:value="4.1009156438729786" table:formula="of:=[.D9]*100/[.$L$16]" table:style-name="ce16">
            <text:p>4,10</text:p>
          </table:table-cell>
          <table:table-cell office:value-type="float" office:value="1136" table:style-name="ce48">
            <text:p>1136</text:p>
          </table:table-cell>
          <table:table-cell office:value-type="float" office:value="3.688551204623677" table:formula="of:=[.F9]*100/[.$L$16]" table:style-name="ce16">
            <text:p>3,69</text:p>
          </table:table-cell>
          <table:table-cell office:value-type="float" office:value="1005" table:style-name="ce48">
            <text:p>1005</text:p>
          </table:table-cell>
          <table:table-cell office:value-type="float" office:value="3.2631989090200664" table:formula="of:=[.H9]*100/[.$L$16]" table:style-name="ce16">
            <text:p>3,26</text:p>
          </table:table-cell>
          <table:table-cell office:value-type="float" office:value="821" table:style-name="ce48">
            <text:p>821</text:p>
          </table:table-cell>
          <table:table-cell office:value-type="float" office:value="2.665757516721865" table:formula="of:=[.J9]*100/[.$L$16]" table:style-name="ce16">
            <text:p>2,67</text:p>
          </table:table-cell>
          <table:table-cell office:value-type="float" office:value="597" table:style-name="ce48">
            <text:p>597</text:p>
          </table:table-cell>
          <table:table-cell office:value-type="float" office:value="1.9384375608805766" table:formula="of:=[.L9]*100/[.$L$16]" table:style-name="ce16">
            <text:p>1,94</text:p>
          </table:table-cell>
          <table:table-cell office:value-type="float" office:value="490" table:style-name="ce48">
            <text:p>490</text:p>
          </table:table-cell>
          <table:table-cell office:value-type="float" office:value="1.5910124034028184" table:formula="of:=[.N9]*100/[.$L$16]" table:style-name="ce17">
            <text:p>1,59</text:p>
          </table:table-cell>
          <table:table-cell office:value-type="float" office:value="447" table:style-name="ce48">
            <text:p>447</text:p>
          </table:table-cell>
          <table:table-cell office:value-type="float" office:value="1.4513929475939995" table:formula="of:=[.P9]*100/[.$L$16]" table:style-name="ce16">
            <text:p>1,45</text:p>
          </table:table-cell>
          <table:table-cell table:style-name="ce11"/>
          <table:table-cell office:value-type="string" table:style-name="ce41">
            <text:p>25-29</text:p>
          </table:table-cell>
          <table:table-cell office:value-type="float" office:value="2.9774660692252746" table:formula="of:=[.M4]" table:style-name="ce42">
            <text:p>2,98</text:p>
          </table:table-cell>
          <table:table-cell office:value-type="float" office:value="-2.9774660692252746" table:formula="of:=-[.T9]" table:style-name="ce42">
            <text:p>-2,98</text:p>
          </table:table-cell>
          <table:table-cell office:value-type="float" office:value="2.7891421520877979" table:formula="of:=[.M5]" table:style-name="ce42">
            <text:p>2,79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1271" table:style-name="ce48">
            <text:p>1271</text:p>
          </table:table-cell>
          <table:table-cell office:value-type="float" office:value="4.1268913565815959" table:formula="of:=[.B10]*100/[.$L$16]" table:style-name="ce16">
            <text:p>4,13</text:p>
          </table:table-cell>
          <table:table-cell office:value-type="float" office:value="1162" table:style-name="ce48">
            <text:p>1162</text:p>
          </table:table-cell>
          <table:table-cell office:value-type="float" office:value="3.7729722709266835" table:formula="of:=[.D10]*100/[.$L$16]" table:style-name="ce16">
            <text:p>3,77</text:p>
          </table:table-cell>
          <table:table-cell office:value-type="float" office:value="1140" table:style-name="ce48">
            <text:p>1140</text:p>
          </table:table-cell>
          <table:table-cell office:value-type="float" office:value="3.7015390609779857" table:formula="of:=[.F10]*100/[.$L$16]" table:style-name="ce16">
            <text:p>3,70</text:p>
          </table:table-cell>
          <table:table-cell office:value-type="float" office:value="985" table:style-name="ce48">
            <text:p>985</text:p>
          </table:table-cell>
          <table:table-cell office:value-type="float" office:value="3.1982596272485226" table:formula="of:=[.H10]*100/[.$L$16]" table:style-name="ce16">
            <text:p>3,20</text:p>
          </table:table-cell>
          <table:table-cell office:value-type="float" office:value="869" table:style-name="ce48">
            <text:p>869</text:p>
          </table:table-cell>
          <table:table-cell office:value-type="float" office:value="2.8216117929735698" table:formula="of:=[.J10]*100/[.$L$16]" table:style-name="ce16">
            <text:p>2,82</text:p>
          </table:table-cell>
          <table:table-cell office:value-type="float" office:value="678" table:style-name="ce48">
            <text:p>678</text:p>
          </table:table-cell>
          <table:table-cell office:value-type="float" office:value="2.2014416520553284" table:formula="of:=[.L10]*100/[.$L$16]" table:style-name="ce16">
            <text:p>2,20</text:p>
          </table:table-cell>
          <table:table-cell office:value-type="float" office:value="672" table:style-name="ce48">
            <text:p>672</text:p>
          </table:table-cell>
          <table:table-cell office:value-type="float" office:value="2.1819598675238652" table:formula="of:=[.N10]*100/[.$L$16]" table:style-name="ce17">
            <text:p>2,18</text:p>
          </table:table-cell>
          <table:table-cell office:value-type="float" office:value="647" table:style-name="ce48">
            <text:p>647</text:p>
          </table:table-cell>
          <table:table-cell office:value-type="float" office:value="2.1007857653094355" table:formula="of:=[.P10]*100/[.$L$16]" table:style-name="ce16">
            <text:p>2,10</text:p>
          </table:table-cell>
          <table:table-cell table:style-name="ce17"/>
          <table:table-cell office:value-type="string" table:style-name="ce41">
            <text:p>30-34</text:p>
          </table:table-cell>
          <table:table-cell office:value-type="float" office:value="3.0911098123254757" table:formula="of:=[.O4]" table:style-name="ce42">
            <text:p>3,09</text:p>
          </table:table-cell>
          <table:table-cell office:value-type="float" office:value="-3.0911098123254757" table:formula="of:=-[.T10]" table:style-name="ce42">
            <text:p>-3,09</text:p>
          </table:table-cell>
          <table:table-cell office:value-type="float" office:value="3.3183972985258783" table:formula="of:=[.O5]" table:style-name="ce42">
            <text:p>3,32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2673" table:formula="of:=SUM([.B9:.B10])" table:style-name="ce20">
            <text:p>2.673</text:p>
          </table:table-cell>
          <table:table-cell office:value-type="float" office:value="8.6791350087668029" table:formula="of:=SUM([.C9:.C10])" table:style-name="ce21">
            <text:p>8,68</text:p>
          </table:table-cell>
          <table:table-cell office:value-type="float" office:value="2425" table:formula="of:=SUM([.D9:.D10])" table:style-name="ce20">
            <text:p>2.425</text:p>
          </table:table-cell>
          <table:table-cell office:value-type="float" office:value="7.8738879147996617" table:formula="of:=SUM([.E9:.E10])" table:style-name="ce21">
            <text:p>7,87</text:p>
          </table:table-cell>
          <table:table-cell office:value-type="float" office:value="2276" table:formula="of:=SUM([.F9:.F10])" table:style-name="ce20">
            <text:p>2.276</text:p>
          </table:table-cell>
          <table:table-cell office:value-type="float" office:value="7.3900902656016623" table:formula="of:=SUM([.G9:.G10])" table:style-name="ce21">
            <text:p>7,39</text:p>
          </table:table-cell>
          <table:table-cell office:value-type="float" office:value="1990" table:formula="of:=SUM([.H9:.H10])" table:style-name="ce20">
            <text:p>1.990</text:p>
          </table:table-cell>
          <table:table-cell office:value-type="float" office:value="6.461458536268589" table:formula="of:=SUM([.I9:.I10])" table:style-name="ce21">
            <text:p>6,46</text:p>
          </table:table-cell>
          <table:table-cell office:value-type="float" office:value="1690" table:formula="of:=SUM([.J9:.J10])" table:style-name="ce20">
            <text:p>1.690</text:p>
          </table:table-cell>
          <table:table-cell office:value-type="float" office:value="5.4873693096954348" table:formula="of:=SUM([.K9:.K10])" table:style-name="ce21">
            <text:p>5,49</text:p>
          </table:table-cell>
          <table:table-cell office:value-type="float" office:value="1275" table:formula="of:=SUM([.L9:.L10])" table:style-name="ce20">
            <text:p>1.275</text:p>
          </table:table-cell>
          <table:table-cell office:value-type="float" office:value="4.139879212935905" table:formula="of:=SUM([.M9:.M10])" table:style-name="ce21">
            <text:p>4,14</text:p>
          </table:table-cell>
          <table:table-cell office:value-type="float" office:value="1162" table:formula="of:=SUM([.N9:.N10])" table:style-name="ce20">
            <text:p>1.162</text:p>
          </table:table-cell>
          <table:table-cell office:value-type="float" office:value="3.7729722709266835" table:formula="of:=SUM([.O9:.O10])" table:style-name="ce21">
            <text:p>3,77</text:p>
          </table:table-cell>
          <table:table-cell office:value-type="float" office:value="1094" table:formula="of:=SUM([.P9:.P10])" table:style-name="ce20">
            <text:p>1.094</text:p>
          </table:table-cell>
          <table:table-cell office:value-type="float" office:value="3.552178712903435" table:formula="of:=SUM([.Q9:.Q10])" table:style-name="ce21">
            <text:p>3,55</text:p>
          </table:table-cell>
          <table:table-cell table:style-name="ce17"/>
          <table:table-cell office:value-type="string" table:style-name="ce41">
            <text:p>35-39</text:p>
          </table:table-cell>
          <table:table-cell office:value-type="float" office:value="3.6528345996493279" table:formula="of:=[.Q4]" table:style-name="ce42">
            <text:p>3,65</text:p>
          </table:table-cell>
          <table:table-cell office:value-type="float" office:value="-3.6528345996493279" table:formula="of:=-[.T11]" table:style-name="ce42">
            <text:p>-3,65</text:p>
          </table:table-cell>
          <table:table-cell office:value-type="float" office:value="3.5424378206377036" table:formula="of:=[.Q5]" table:style-name="ce42">
            <text:p>3,54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table:style-name="ce1"/>
          <table:table-cell table:number-columns-repeated="2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41">
            <text:p>40-44</text:p>
          </table:table-cell>
          <table:table-cell office:value-type="float" office:value="4.552243652185207" table:formula="of:=[.C9]" table:style-name="ce42">
            <text:p>4,55</text:p>
          </table:table-cell>
          <table:table-cell office:value-type="float" office:value="-4.552243652185207" table:formula="of:=-[.T12]" table:style-name="ce42">
            <text:p>-4,55</text:p>
          </table:table-cell>
          <table:table-cell office:value-type="float" office:value="4.1268913565815959" table:formula="of:=[.C10]" table:style-name="ce42">
            <text:p>4,13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45-49</text:p>
          </table:table-cell>
          <table:table-cell office:value-type="float" office:value="4.1009156438729786" table:formula="of:=[.E9]" table:style-name="ce42">
            <text:p>4,10</text:p>
          </table:table-cell>
          <table:table-cell office:value-type="float" office:value="-4.1009156438729786" table:formula="of:=-[.T13]" table:style-name="ce42">
            <text:p>-4,10</text:p>
          </table:table-cell>
          <table:table-cell office:value-type="float" office:value="3.7729722709266835" table:formula="of:=[.E10]" table:style-name="ce42">
            <text:p>3,77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389" table:style-name="ce48">
            <text:p>389</text:p>
          </table:table-cell>
          <table:table-cell office:value-type="float" office:value="1.2630690304565231" table:formula="of:=[.B14]*100/[.$L$16]" table:style-name="ce16">
            <text:p>1,26</text:p>
          </table:table-cell>
          <table:table-cell office:value-type="float" office:value="277" table:style-name="ce48">
            <text:p>277</text:p>
          </table:table-cell>
          <table:table-cell office:value-type="float" office:value="0.89940905253587899" table:formula="of:=[.D14]*100/[.$L$16]" table:style-name="ce16">
            <text:p>0,90</text:p>
          </table:table-cell>
          <table:table-cell office:value-type="float" office:value="94" table:style-name="ce48">
            <text:p>94</text:p>
          </table:table-cell>
          <table:table-cell office:value-type="float" office:value="0.30521462432625496" table:formula="of:=[.F14]*100/[.$L$16]" table:style-name="ce16">
            <text:p>0,31</text:p>
          </table:table-cell>
          <table:table-cell office:value-type="float" office:value="13" table:style-name="ce48">
            <text:p>13</text:p>
          </table:table-cell>
          <table:table-cell office:value-type="float" office:value="4.2210533151503346E-2" table:formula="of:=[.H14]*100/[.$L$16]" table:style-name="ce17">
            <text:p>0,04</text:p>
          </table:table-cell>
          <table:table-cell office:value-type="float" office:value="1" table:style-name="ce48">
            <text:p>1</text:p>
          </table:table-cell>
          <table:table-cell office:value-type="float" office:value="3.2469640885771805E-3" table:formula="of:=[.J14]*100/[.$L$16]" table:style-name="ce16">
            <text:p>0,00</text:p>
          </table:table-cell>
          <table:table-cell office:value-type="float" office:value="15153" table:formula="of:=+SUM([.B4];[.D4];[.F4];[.H4];[.J4];[.L4];[.N4];[.P4];[.B9];[.D9];[.F9];[.H9];[.J9];[.L9];[.N9];[.P9];[.B14];[.D14];[.F14];[.H14];[.J14])" table:style-name="ce27">
            <text:p>15.153</text:p>
          </table:table-cell>
          <table:table-cell office:value-type="float" office:value="49.201246834210025" table:formula="of:=SUM([.C4];[.E4];[.G4];[.I4];[.K4];[.M4];[.O4];[.Q4];[.C9];[.E9];[.G9];[.I9];[.K9];[.M9];[.O9];[.Q9];[.C14];[.E14];[.G14];[.I14];[.K14])" table:style-name="ce28">
            <text:p>49,2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0-54</text:p>
          </table:table-cell>
          <table:table-cell office:value-type="float" office:value="3.688551204623677" table:formula="of:=[.G9]" table:style-name="ce42">
            <text:p>3,69</text:p>
          </table:table-cell>
          <table:table-cell office:value-type="float" office:value="-3.688551204623677" table:formula="of:=-[.T14]" table:style-name="ce42">
            <text:p>-3,69</text:p>
          </table:table-cell>
          <table:table-cell office:value-type="float" office:value="3.7015390609779857" table:formula="of:=[.G10]" table:style-name="ce42">
            <text:p>3,7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611" table:style-name="ce48">
            <text:p>611</text:p>
          </table:table-cell>
          <table:table-cell office:value-type="float" office:value="1.9838950581206571" table:formula="of:=[.B15]*100/[.$L$16]" table:style-name="ce16">
            <text:p>1,98</text:p>
          </table:table-cell>
          <table:table-cell office:value-type="float" office:value="481" table:style-name="ce48">
            <text:p>481</text:p>
          </table:table-cell>
          <table:table-cell office:value-type="float" office:value="1.5617897266056238" table:formula="of:=[.D15]*100/[.$L$16]" table:style-name="ce16">
            <text:p>1,56</text:p>
          </table:table-cell>
          <table:table-cell office:value-type="float" office:value="201" table:style-name="ce48">
            <text:p>201</text:p>
          </table:table-cell>
          <table:table-cell office:value-type="float" office:value="0.65263978180401327" table:formula="of:=[.F15]*100/[.$L$16]" table:style-name="ce16">
            <text:p>0,65</text:p>
          </table:table-cell>
          <table:table-cell office:value-type="float" office:value="58" table:style-name="ce48">
            <text:p>58</text:p>
          </table:table-cell>
          <table:table-cell office:value-type="float" office:value="0.18832391713747645" table:formula="of:=[.H15]*100/[.$L$16]" table:style-name="ce17">
            <text:p>0,19</text:p>
          </table:table-cell>
          <table:table-cell office:value-type="float" office:value="7" table:style-name="ce48">
            <text:p>7</text:p>
          </table:table-cell>
          <table:table-cell office:value-type="float" office:value="2.2728748620040262E-2" table:formula="of:=[.J15]*100/[.$L$16]" table:style-name="ce16">
            <text:p>0,02</text:p>
          </table:table-cell>
          <table:table-cell office:value-type="float" office:value="15645" table:formula="of:=+SUM([.B5];[.D5];[.F5];[.H5];[.J5];[.L5];[.N5];[.P5];[.B10];[.D10];[.F10];[.H10];[.J10];[.L10];[.N10];[.P10];[.B15];[.D15];[.F15];[.H15];[.J15])" table:style-name="ce27">
            <text:p>15.645</text:p>
          </table:table-cell>
          <table:table-cell office:value-type="float" office:value="50.798753165789989" table:formula="of:=SUM([.C5];[.E5];[.G5];[.I5];[.K5];[.M5];[.O5];[.Q5];[.C10];[.E10];[.G10];[.I10];[.K10];[.M10];[.O10];[.Q10];[.C15];[.E15];[.G15];[.I15];[.K15])" table:style-name="ce28">
            <text:p>50,8</text:p>
          </table:table-cell>
          <table:table-cell table:number-columns-repeated="4" table:style-name="ce15"/>
          <table:table-cell table:style-name="ce3"/>
          <table:table-cell office:value-type="string" table:style-name="ce41">
            <text:p>55-59</text:p>
          </table:table-cell>
          <table:table-cell office:value-type="float" office:value="3.2631989090200664" table:formula="of:=[.I9]" table:style-name="ce42">
            <text:p>3,26</text:p>
          </table:table-cell>
          <table:table-cell office:value-type="float" office:value="-3.2631989090200664" table:formula="of:=-[.T15]" table:style-name="ce42">
            <text:p>-3,26</text:p>
          </table:table-cell>
          <table:table-cell office:value-type="float" office:value="3.1982596272485226" table:formula="of:=[.I10]" table:style-name="ce42">
            <text:p>3,20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000" table:formula="of:=SUM([.B14:.B15])" table:style-name="ce20">
            <text:p>1.000</text:p>
          </table:table-cell>
          <table:table-cell office:value-type="float" office:value="3.2469640885771804" table:formula="of:=SUM([.C14:.C15])" table:style-name="ce21">
            <text:p>3,25</text:p>
          </table:table-cell>
          <table:table-cell office:value-type="float" office:value="758" table:formula="of:=SUM([.D14:.D15])" table:style-name="ce20">
            <text:p>758</text:p>
          </table:table-cell>
          <table:table-cell office:value-type="float" office:value="2.4611987791415029" table:formula="of:=SUM([.E14:.E15])" table:style-name="ce21">
            <text:p>2,46</text:p>
          </table:table-cell>
          <table:table-cell office:value-type="float" office:value="295" table:formula="of:=SUM([.F14:.F15])" table:style-name="ce20">
            <text:p>295</text:p>
          </table:table-cell>
          <table:table-cell office:value-type="float" office:value="0.95785440613026829" table:formula="of:=SUM([.G14:.G15])" table:style-name="ce21">
            <text:p>0,96</text:p>
          </table:table-cell>
          <table:table-cell office:value-type="float" office:value="71" table:formula="of:=SUM([.H14:.H15])" table:style-name="ce20">
            <text:p>71</text:p>
          </table:table-cell>
          <table:table-cell office:value-type="float" office:value="0.23053445028897979" table:formula="of:=SUM([.I14:.I15])" table:style-name="ce21">
            <text:p>0,23</text:p>
          </table:table-cell>
          <table:table-cell office:value-type="float" office:value="8" table:formula="of:=SUM([.J14:.J15])" table:style-name="ce20">
            <text:p>8</text:p>
          </table:table-cell>
          <table:table-cell office:value-type="float" office:value="2.5975712708617444E-2" table:formula="of:=SUM([.K14:.K15])" table:style-name="ce21">
            <text:p>0,03</text:p>
          </table:table-cell>
          <table:table-cell office:value-type="float" office:value="30798" table:formula="of:=SUM([.L14:.L15])" table:style-name="ce20">
            <text:p>30.798</text:p>
          </table:table-cell>
          <table:table-cell office:value-type="float" office:value="100.00000000000001" table:formula="of:=SUM([.M14:.M15])" table:style-name="ce20">
            <text:p>100</text:p>
          </table:table-cell>
          <table:table-cell table:number-columns-repeated="4" table:style-name="ce29"/>
          <table:table-cell table:style-name="ce3"/>
          <table:table-cell office:value-type="string" table:style-name="ce41">
            <text:p>60-64</text:p>
          </table:table-cell>
          <table:table-cell office:value-type="float" office:value="2.665757516721865" table:formula="of:=[.K9]" table:style-name="ce42">
            <text:p>2,67</text:p>
          </table:table-cell>
          <table:table-cell office:value-type="float" office:value="-2.665757516721865" table:formula="of:=-[.T16]" table:style-name="ce42">
            <text:p>-2,67</text:p>
          </table:table-cell>
          <table:table-cell office:value-type="float" office:value="2.8216117929735698" table:formula="of:=[.K10]" table:style-name="ce42">
            <text:p>2,82</text:p>
          </table:table-cell>
          <table:table-cell table:number-columns-repeated="4" table:style-name="ce40"/>
          <table:table-cell table:number-columns-repeated="16358" table:style-name="ce1"/>
        </table:table-row>
        <table:table-row table:style-name="ro3">
          <table:table-cell office:value-type="string" table:style-name="ce51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1">
            <text:p>65-69</text:p>
          </table:table-cell>
          <table:table-cell office:value-type="float" office:value="1.9384375608805766" table:formula="of:=[.M9]" table:style-name="ce42">
            <text:p>1,94</text:p>
          </table:table-cell>
          <table:table-cell office:value-type="float" office:value="-1.9384375608805766" table:formula="of:=-[.T17]" table:style-name="ce42">
            <text:p>-1,94</text:p>
          </table:table-cell>
          <table:table-cell office:value-type="float" office:value="2.2014416520553284" table:formula="of:=[.M10]" table:style-name="ce42">
            <text:p>2,20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office:value-type="string" table:style-name="ce50">
            <text:p>1. Dades a 1 de gener de 2020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1">
            <text:p>70-74</text:p>
          </table:table-cell>
          <table:table-cell office:value-type="float" office:value="1.5910124034028184" table:formula="of:=[.O9]" table:style-name="ce42">
            <text:p>1,59</text:p>
          </table:table-cell>
          <table:table-cell office:value-type="float" office:value="-1.5910124034028184" table:formula="of:=-[.T18]" table:style-name="ce42">
            <text:p>-1,59</text:p>
          </table:table-cell>
          <table:table-cell office:value-type="float" office:value="2.1819598675238652" table:formula="of:=[.O10]" table:style-name="ce42">
            <text:p>2,18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10" table:style-name="ce1"/>
          <table:table-cell table:style-name="ce35"/>
          <table:table-cell table:number-columns-repeated="2" table:style-name="ce1"/>
          <table:table-cell table:style-name="ce39"/>
          <table:table-cell office:value-type="string" table:style-name="ce44">
            <text:p>75-79</text:p>
          </table:table-cell>
          <table:table-cell office:value-type="float" office:value="1.4513929475939995" table:formula="of:=[.Q9]" table:style-name="ce45">
            <text:p>1,45</text:p>
          </table:table-cell>
          <table:table-cell office:value-type="float" office:value="-1.4513929475939995" table:formula="of:=-[.T19]" table:style-name="ce42">
            <text:p>-1,45</text:p>
          </table:table-cell>
          <table:table-cell office:value-type="float" office:value="2.1007857653094355" table:formula="of:=[.Q10]" table:style-name="ce45">
            <text:p>2,10</text:p>
          </table:table-cell>
          <table:table-cell table:number-columns-repeated="2" table:style-name="ce46"/>
          <table:table-cell table:number-columns-repeated="2" table:style-name="ce40"/>
          <table:table-cell table:number-columns-repeated="16358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in" svg:width="5.3854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31"/>
          <table:table-cell office:value-type="string" table:style-name="ce41">
            <text:p>80-84</text:p>
          </table:table-cell>
          <table:table-cell office:value-type="float" office:value="1.2630690304565231" table:formula="of:=[.C14]" table:style-name="ce42">
            <text:p>1,26</text:p>
          </table:table-cell>
          <table:table-cell office:value-type="float" office:value="-1.2630690304565231" table:formula="of:=-[.T20]" table:style-name="ce42">
            <text:p>-1,26</text:p>
          </table:table-cell>
          <table:table-cell office:value-type="float" office:value="1.9838950581206571" table:formula="of:=[.C15]" table:style-name="ce42">
            <text:p>1,98</text:p>
          </table:table-cell>
          <table:table-cell table:number-columns-repeated="4" table:style-name="ce46"/>
          <table:table-cell table:number-columns-repeated="16358" table:style-name="ce32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85-89</text:p>
          </table:table-cell>
          <table:table-cell office:value-type="float" office:value="0.89940905253587899" table:formula="of:=[.E14]" table:style-name="ce42">
            <text:p>0,90</text:p>
          </table:table-cell>
          <table:table-cell office:value-type="float" office:value="-0.89940905253587899" table:formula="of:=-[.T21]" table:style-name="ce42">
            <text:p>-0,90</text:p>
          </table:table-cell>
          <table:table-cell office:value-type="float" office:value="1.5617897266056238" table:formula="of:=[.E15]" table:style-name="ce42">
            <text:p>1,56</text:p>
          </table:table-cell>
          <table:table-cell table:number-columns-repeated="4" table:style-name="ce46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1">
            <text:p>90-94</text:p>
          </table:table-cell>
          <table:table-cell office:value-type="float" office:value="0.30521462432625496" table:formula="of:=[.G14]" table:style-name="ce42">
            <text:p>0,31</text:p>
          </table:table-cell>
          <table:table-cell office:value-type="float" office:value="-0.30521462432625496" table:formula="of:=-[.T22]" table:style-name="ce42">
            <text:p>-0,31</text:p>
          </table:table-cell>
          <table:table-cell office:value-type="float" office:value="0.65263978180401327" table:formula="of:=[.G15]" table:style-name="ce42">
            <text:p>0,65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95-99</text:p>
          </table:table-cell>
          <table:table-cell office:value-type="float" office:value="4.2210533151503346E-2" table:formula="of:=[.I14]" table:style-name="ce42">
            <text:p>0,04</text:p>
          </table:table-cell>
          <table:table-cell office:value-type="float" office:value="-4.2210533151503346E-2" table:formula="of:=-[.T23]" table:style-name="ce42">
            <text:p>-0,04</text:p>
          </table:table-cell>
          <table:table-cell office:value-type="float" office:value="0.18832391713747645" table:formula="of:=[.I15]" table:style-name="ce42">
            <text:p>0,19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7">
            <text:p>100 i +</text:p>
          </table:table-cell>
          <table:table-cell office:value-type="float" office:value="3.2469640885771805E-3" table:formula="of:=[.K14]" table:style-name="ce42">
            <text:p>0,00</text:p>
          </table:table-cell>
          <table:table-cell office:value-type="float" office:value="-3.2469640885771805E-3" table:formula="of:=-[.T24]" table:style-name="ce42">
            <text:p>0,00</text:p>
          </table:table-cell>
          <table:table-cell office:value-type="float" office:value="2.2728748620040262E-2" table:formula="of:=[.K15]" table:style-name="ce42">
            <text:p>0,02</text:p>
          </table:table-cell>
          <table:table-cell table:number-columns-repeated="4" table:style-name="ce40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table:number-columns-repeated="8" table:style-name="ce40"/>
          <table:table-cell table:number-columns-repeated="1635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">
            <draw:frame draw:z-index="3" draw:id="id2" draw:style-name="a6" draw:name="Text Box 3" svg:x="0.08333in" svg:y="0.03125in" svg:width="0.53125in" svg:height="0.19792in">
              <draw:text-box>
                <text:p text:style-name="a5" text:class-names="" text:cond-style-name=""><text:span text:style-name="a4" text:class-names="">Homes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2" draw:id="id1" draw:style-name="a3" draw:name="Text Box 2" svg:x="0.125in" svg:y="0.03125in" svg:width="0.48958in" svg:height="0.19792in">
              <draw:text-box>
                <text:p text:style-name="a2" text:class-names="" text:cond-style-name=""><text:span text:style-name="a1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3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21" table:style-name="ro3">
          <table:table-cell table:number-columns-repeated="3"/>
          <table:table-cell table:number-columns-repeated="2" table:style-name="ce32"/>
          <table:table-cell table:style-name="ce36"/>
          <table:table-cell table:style-name="ce37"/>
          <table:table-cell table:number-columns-repeated="3" table:style-name="ce38"/>
          <table:table-cell table:number-columns-repeated="6" table:style-name="ce32"/>
          <table:table-cell table:number-columns-repeated="16368"/>
        </table:table-row>
        <table:table-row table:number-rows-repeated="51" table:style-name="ro3">
          <table:table-cell table:number-columns-repeated="3"/>
          <table:table-cell table:number-columns-repeated="13" table:style-name="ce32"/>
          <table:table-cell table:number-columns-repeated="16368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3:03Z</meta:creation-date>
    <dc:date>2020-12-02T11:35:15Z</dc:date>
    <meta:print-date>2009-09-28T10:32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82.75pt" svg:width="387.75pt" chart:style-name="Crt0">
        <chart:title svg:x="165.000157480315pt" svg:y="6.0pt" chart:style-name="CT00">
          <text:p text:style-name="a0" text:class-names="" text:cond-style-name="">Piràmide d'edats<text:line-break/>Districte 6. 2019</text:p>
        </chart:title>
        <chart:plot-area svg:x="22.12417322834646pt" svg:y="36.67535433070866pt" svg:width="351.3511811023622pt" svg:height="227.5862992125984pt" chart:style-name="Plt0">
          <chart:axis chart:dimension="x" chart:name="primary-x" chart:style-name="Axs0">
            <chart:title svg:x="30.0pt" svg:y="24.75pt" chart:style-name="AT00">
              <text:p text:style-name="a1" text:class-names="" text:cond-style-name="">Edat</text:p>
            </chart:title>
            <chart:categories table:cell-range-address="02_03_06.$S$4:.$S$24"/>
            <chart:grid chart:class="major" chart:style-name="GMa0"/>
          </chart:axis>
          <chart:axis chart:dimension="y" chart:name="primary-y" chart:style-name="Axs1">
            <chart:title svg:x="336.7503149606299pt" svg:y="264.0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6.$U$4:.$U$24" chart:class="chart:bar" chart:attached-axis="primary-y" chart:style-name="G0S0">
            <chart:data-point chart:repeated="21"/>
          </chart:series>
          <chart:series chart:values-cell-range-address="02_03_06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