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51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9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Total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4" table:style-name="ce46"/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6"/>
          <table:table-cell office:value-type="string" table:style-name="ce46">
            <text:p>Homes</text:p>
          </table:table-cell>
          <table:table-cell office:value-type="string" table:style-name="ce46">
            <text:p>Homes</text:p>
          </table:table-cell>
          <table:table-cell office:value-type="string" table:style-name="ce46">
            <text:p>Dones</text:p>
          </table:table-cell>
          <table:table-cell table:style-name="ce44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8" table:style-name="ce3"/>
          <table:table-cell table:number-columns-repeated="16337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3936" table:style-name="ce40">
            <text:p>3.936</text:p>
          </table:table-cell>
          <table:table-cell office:value-type="float" office:value="1.8422050295567194" table:formula="of:=[.B4]*100/[.$L$16]" table:style-name="ce17">
            <text:p>1,84</text:p>
          </table:table-cell>
          <table:table-cell office:value-type="float" office:value="5856" table:style-name="ce40">
            <text:p>5.856</text:p>
          </table:table-cell>
          <table:table-cell office:value-type="float" office:value="2.7408416293404851" table:formula="of:=[.D4]*100/[.$L$16]" table:style-name="ce17">
            <text:p>2,74</text:p>
          </table:table-cell>
          <table:table-cell office:value-type="float" office:value="6295" table:style-name="ce40">
            <text:p>6.295</text:p>
          </table:table-cell>
          <table:table-cell office:value-type="float" office:value="2.9463111435618772" table:formula="of:=[.F4]*100/[.$L$16]" table:style-name="ce17">
            <text:p>2,95</text:p>
          </table:table-cell>
          <table:table-cell office:value-type="float" office:value="5842" table:style-name="ce43">
            <text:p>5.842</text:p>
          </table:table-cell>
          <table:table-cell office:value-type="float" office:value="2.7342890708003948" table:formula="of:=[.H4]*100/[.$L$16]" table:style-name="ce17">
            <text:p>2,73</text:p>
          </table:table-cell>
          <table:table-cell office:value-type="float" office:value="5484" table:style-name="ce40">
            <text:p>5.484</text:p>
          </table:table-cell>
          <table:table-cell office:value-type="float" office:value="2.5667307881323804" table:formula="of:=[.J4]*100/[.$L$16]" table:style-name="ce17">
            <text:p>2,57</text:p>
          </table:table-cell>
          <table:table-cell office:value-type="float" office:value="5649" table:style-name="ce40">
            <text:p>5.649</text:p>
          </table:table-cell>
          <table:table-cell office:value-type="float" office:value="2.6439573709262976" table:formula="of:=[.L4]*100/[.$L$16]" table:style-name="ce17">
            <text:p>2,64</text:p>
          </table:table-cell>
          <table:table-cell office:value-type="float" office:value="6143" table:style-name="ce40">
            <text:p>6.143</text:p>
          </table:table-cell>
          <table:table-cell office:value-type="float" office:value="2.8751690794123292" table:formula="of:=[.N4]*100/[.$L$16]" table:style-name="ce17">
            <text:p>2,88</text:p>
          </table:table-cell>
          <table:table-cell office:value-type="float" office:value="7485" table:style-name="ce40">
            <text:p>7.485</text:p>
          </table:table-cell>
          <table:table-cell office:value-type="float" office:value="3.5032786194695236" table:formula="of:=[.P4]*100/[.$L$16]" table:style-name="ce17">
            <text:p>3,50</text:p>
          </table:table-cell>
          <table:table-cell table:style-name="ce18"/>
          <table:table-cell office:value-type="string" table:style-name="ce47">
            <text:p>0-4</text:p>
          </table:table-cell>
          <table:table-cell office:value-type="float" office:value="1.8422050295567194" table:formula="of:=[.C4]" table:style-name="ce48">
            <text:p>1,84</text:p>
          </table:table-cell>
          <table:table-cell office:value-type="float" office:value="-1.8422050295567194" table:formula="of:=-[.T4]" table:style-name="ce48">
            <text:p>-1,84</text:p>
          </table:table-cell>
          <table:table-cell office:value-type="float" office:value="1.7116218986506411" table:formula="of:=[.C5]" table:style-name="ce48">
            <text:p>1,71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3657" table:style-name="ce40">
            <text:p>3.657</text:p>
          </table:table-cell>
          <table:table-cell office:value-type="float" office:value="1.7116218986506411" table:formula="of:=[.B5]*100/[.$L$16]" table:style-name="ce17">
            <text:p>1,71</text:p>
          </table:table-cell>
          <table:table-cell office:value-type="float" office:value="5452" table:style-name="ce40">
            <text:p>5.452</text:p>
          </table:table-cell>
          <table:table-cell office:value-type="float" office:value="2.5517535114693177" table:formula="of:=[.D5]*100/[.$L$16]" table:style-name="ce17">
            <text:p>2,55</text:p>
          </table:table-cell>
          <table:table-cell office:value-type="float" office:value="6020" table:style-name="ce40">
            <text:p>6.020</text:p>
          </table:table-cell>
          <table:table-cell office:value-type="float" office:value="2.8176001722386816" table:formula="of:=[.F5]*100/[.$L$16]" table:style-name="ce17">
            <text:p>2,82</text:p>
          </table:table-cell>
          <table:table-cell office:value-type="float" office:value="5418" table:style-name="ce40">
            <text:p>5.418</text:p>
          </table:table-cell>
          <table:table-cell office:value-type="float" office:value="2.5358401550148133" table:formula="of:=[.H5]*100/[.$L$16]" table:style-name="ce17">
            <text:p>2,54</text:p>
          </table:table-cell>
          <table:table-cell office:value-type="float" office:value="5248" table:style-name="ce40">
            <text:p>5.248</text:p>
          </table:table-cell>
          <table:table-cell office:value-type="float" office:value="2.4562733727422925" table:formula="of:=[.J5]*100/[.$L$16]" table:style-name="ce17">
            <text:p>2,46</text:p>
          </table:table-cell>
          <table:table-cell office:value-type="float" office:value="5608" table:style-name="ce40">
            <text:p>5.608</text:p>
          </table:table-cell>
          <table:table-cell office:value-type="float" office:value="2.6247677352017487" table:formula="of:=[.L5]*100/[.$L$16]" table:style-name="ce17">
            <text:p>2,62</text:p>
          </table:table-cell>
          <table:table-cell office:value-type="float" office:value="6484" table:style-name="ce40">
            <text:p>6.484</text:p>
          </table:table-cell>
          <table:table-cell office:value-type="float" office:value="3.0347706838530915" table:formula="of:=[.N5]*100/[.$L$16]" table:style-name="ce17">
            <text:p>3,03</text:p>
          </table:table-cell>
          <table:table-cell office:value-type="float" office:value="7495" table:style-name="ce40">
            <text:p>7.495</text:p>
          </table:table-cell>
          <table:table-cell office:value-type="float" office:value="3.5079590184267309" table:formula="of:=[.P5]*100/[.$L$16]" table:style-name="ce17">
            <text:p>3,51</text:p>
          </table:table-cell>
          <table:table-cell table:style-name="ce18"/>
          <table:table-cell office:value-type="string" table:style-name="ce47">
            <text:p>5-9</text:p>
          </table:table-cell>
          <table:table-cell office:value-type="float" office:value="2.7408416293404851" table:formula="of:=[.E4]" table:style-name="ce48">
            <text:p>2,74</text:p>
          </table:table-cell>
          <table:table-cell office:value-type="float" office:value="-2.7408416293404851" table:formula="of:=-[.T5]" table:style-name="ce48">
            <text:p>-2,74</text:p>
          </table:table-cell>
          <table:table-cell office:value-type="float" office:value="2.5517535114693177" table:formula="of:=[.E5]" table:style-name="ce48">
            <text:p>2,55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7593" table:formula="of:=SUM([.B4:.B5])" table:style-name="ce21">
            <text:p>7.593</text:p>
          </table:table-cell>
          <table:table-cell office:value-type="float" office:value="3.5538269282073607" table:formula="of:=SUM([.C4:.C5])" table:style-name="ce22">
            <text:p>3,55</text:p>
          </table:table-cell>
          <table:table-cell office:value-type="float" office:value="11308" table:formula="of:=SUM([.D4:.D5])" table:style-name="ce21">
            <text:p>11.308</text:p>
          </table:table-cell>
          <table:table-cell office:value-type="float" office:value="5.2925951408098033" table:formula="of:=SUM([.E4:.E5])" table:style-name="ce22">
            <text:p>5,29</text:p>
          </table:table-cell>
          <table:table-cell office:value-type="float" office:value="12315" table:formula="of:=SUM([.F4:.F5])" table:style-name="ce21">
            <text:p>12.315</text:p>
          </table:table-cell>
          <table:table-cell office:value-type="float" office:value="5.7639113158005593" table:formula="of:=SUM([.G4:.G5])" table:style-name="ce22">
            <text:p>5,76</text:p>
          </table:table-cell>
          <table:table-cell office:value-type="float" office:value="11260" table:formula="of:=SUM([.H4:.H5])" table:style-name="ce21">
            <text:p>11.260</text:p>
          </table:table-cell>
          <table:table-cell office:value-type="float" office:value="5.2701292258152082" table:formula="of:=SUM([.I4:.I5])" table:style-name="ce22">
            <text:p>5,27</text:p>
          </table:table-cell>
          <table:table-cell office:value-type="float" office:value="10732" table:formula="of:=SUM([.J4:.J5])" table:style-name="ce21">
            <text:p>10.732</text:p>
          </table:table-cell>
          <table:table-cell office:value-type="float" office:value="5.0230041608746729" table:formula="of:=SUM([.K4:.K5])" table:style-name="ce22">
            <text:p>5,02</text:p>
          </table:table-cell>
          <table:table-cell office:value-type="float" office:value="11257" table:formula="of:=SUM([.L4:.L5])" table:style-name="ce21">
            <text:p>11.257</text:p>
          </table:table-cell>
          <table:table-cell office:value-type="float" office:value="5.2687251061280467" table:formula="of:=SUM([.M4:.M5])" table:style-name="ce22">
            <text:p>5,27</text:p>
          </table:table-cell>
          <table:table-cell office:value-type="float" office:value="12627" table:formula="of:=SUM([.N4:.N5])" table:style-name="ce21">
            <text:p>12.627</text:p>
          </table:table-cell>
          <table:table-cell office:value-type="float" office:value="5.9099397632654203" table:formula="of:=SUM([.O4:.O5])" table:style-name="ce22">
            <text:p>5,91</text:p>
          </table:table-cell>
          <table:table-cell office:value-type="float" office:value="14980" table:formula="of:=SUM([.P4:.P5])" table:style-name="ce21">
            <text:p>14.980</text:p>
          </table:table-cell>
          <table:table-cell office:value-type="float" office:value="7.0112376378962544" table:formula="of:=SUM([.Q4:.Q5])" table:style-name="ce22">
            <text:p>7,01</text:p>
          </table:table-cell>
          <table:table-cell table:style-name="ce23"/>
          <table:table-cell office:value-type="string" table:style-name="ce47">
            <text:p>10-14</text:p>
          </table:table-cell>
          <table:table-cell office:value-type="float" office:value="2.9463111435618772" table:formula="of:=[.G4]" table:style-name="ce48">
            <text:p>2,95</text:p>
          </table:table-cell>
          <table:table-cell office:value-type="float" office:value="-2.9463111435618772" table:formula="of:=-[.T6]" table:style-name="ce48">
            <text:p>-2,95</text:p>
          </table:table-cell>
          <table:table-cell office:value-type="float" office:value="2.8176001722386816" table:formula="of:=[.G5]" table:style-name="ce48">
            <text:p>2,8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6" table:style-name="ce15"/>
          <table:table-cell table:style-name="ce24"/>
          <table:table-cell table:style-name="ce3"/>
          <table:table-cell office:value-type="string" table:style-name="ce47">
            <text:p>15-19</text:p>
          </table:table-cell>
          <table:table-cell office:value-type="float" office:value="2.7342890708003948" table:formula="of:=[.I4]" table:style-name="ce48">
            <text:p>2,73</text:p>
          </table:table-cell>
          <table:table-cell office:value-type="float" office:value="-2.7342890708003948" table:formula="of:=-[.T7]" table:style-name="ce48">
            <text:p>-2,73</text:p>
          </table:table-cell>
          <table:table-cell office:value-type="float" office:value="2.5358401550148133" table:formula="of:=[.I5]" table:style-name="ce48">
            <text:p>2,54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50-5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7">
            <text:p>20-24</text:p>
          </table:table-cell>
          <table:table-cell office:value-type="float" office:value="2.5667307881323804" table:formula="of:=[.K4]" table:style-name="ce48">
            <text:p>2,57</text:p>
          </table:table-cell>
          <table:table-cell office:value-type="float" office:value="-2.5667307881323804" table:formula="of:=-[.T8]" table:style-name="ce48">
            <text:p>-2,57</text:p>
          </table:table-cell>
          <table:table-cell office:value-type="float" office:value="2.4562733727422925" table:formula="of:=[.K5]" table:style-name="ce48">
            <text:p>2,4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391" table:style-name="ce40">
            <text:p>9.391</text:p>
          </table:table-cell>
          <table:table-cell office:value-type="float" office:value="4.3953626607131993" table:formula="of:=[.B9]*100/[.$L$16]" table:style-name="ce17">
            <text:p>4,40</text:p>
          </table:table-cell>
          <table:table-cell office:value-type="float" office:value="9172" table:style-name="ce40">
            <text:p>9.172</text:p>
          </table:table-cell>
          <table:table-cell office:value-type="float" office:value="4.2928619235503636" table:formula="of:=[.D9]*100/[.$L$16]" table:style-name="ce17">
            <text:p>4,29</text:p>
          </table:table-cell>
          <table:table-cell office:value-type="float" office:value="7744" table:style-name="ce40">
            <text:p>7.744</text:p>
          </table:table-cell>
          <table:table-cell office:value-type="float" office:value="3.624500952461188" table:formula="of:=[.F9]*100/[.$L$16]" table:style-name="ce17">
            <text:p>3,62</text:p>
          </table:table-cell>
          <table:table-cell office:value-type="float" office:value="6910" table:style-name="ce40">
            <text:p>6.910</text:p>
          </table:table-cell>
          <table:table-cell office:value-type="float" office:value="3.2341556794301147" table:formula="of:=[.H9]*100/[.$L$16]" table:style-name="ce17">
            <text:p>3,23</text:p>
          </table:table-cell>
          <table:table-cell office:value-type="float" office:value="5935" table:style-name="ce40">
            <text:p>5.935</text:p>
          </table:table-cell>
          <table:table-cell office:value-type="float" office:value="2.777816781102421" table:formula="of:=[.J9]*100/[.$L$16]" table:style-name="ce17">
            <text:p>2,78</text:p>
          </table:table-cell>
          <table:table-cell office:value-type="float" office:value="4798" table:style-name="ce40">
            <text:p>4.798</text:p>
          </table:table-cell>
          <table:table-cell office:value-type="float" office:value="2.2456554196679726" table:formula="of:=[.L9]*100/[.$L$16]" table:style-name="ce17">
            <text:p>2,25</text:p>
          </table:table-cell>
          <table:table-cell office:value-type="float" office:value="4489" table:style-name="ce40">
            <text:p>4.489</text:p>
          </table:table-cell>
          <table:table-cell office:value-type="float" office:value="2.1010310918902726" table:formula="of:=[.N9]*100/[.$L$16]" table:style-name="ce17">
            <text:p>2,10</text:p>
          </table:table-cell>
          <table:table-cell office:value-type="float" office:value="3414" table:style-name="ce40">
            <text:p>3.414</text:p>
          </table:table-cell>
          <table:table-cell office:value-type="float" office:value="1.5978882039905082" table:formula="of:=[.P9]*100/[.$L$16]" table:style-name="ce17">
            <text:p>1,60</text:p>
          </table:table-cell>
          <table:table-cell table:style-name="ce11"/>
          <table:table-cell office:value-type="string" table:style-name="ce47">
            <text:p>25-29</text:p>
          </table:table-cell>
          <table:table-cell office:value-type="float" office:value="2.6439573709262976" table:formula="of:=[.M4]" table:style-name="ce48">
            <text:p>2,64</text:p>
          </table:table-cell>
          <table:table-cell office:value-type="float" office:value="-2.6439573709262976" table:formula="of:=-[.T9]" table:style-name="ce48">
            <text:p>-2,64</text:p>
          </table:table-cell>
          <table:table-cell office:value-type="float" office:value="2.6247677352017487" table:formula="of:=[.M5]" table:style-name="ce48">
            <text:p>2,6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9115" table:style-name="ce40">
            <text:p>9.115</text:p>
          </table:table-cell>
          <table:table-cell office:value-type="float" office:value="4.2661836494942831" table:formula="of:=[.B10]*100/[.$L$16]" table:style-name="ce17">
            <text:p>4,27</text:p>
          </table:table-cell>
          <table:table-cell office:value-type="float" office:value="8786" table:style-name="ce40">
            <text:p>8.786</text:p>
          </table:table-cell>
          <table:table-cell office:value-type="float" office:value="4.112198523802169" table:formula="of:=[.D10]*100/[.$L$16]" table:style-name="ce17">
            <text:p>4,11</text:p>
          </table:table-cell>
          <table:table-cell office:value-type="float" office:value="7861" table:style-name="ce40">
            <text:p>7.861</text:p>
          </table:table-cell>
          <table:table-cell office:value-type="float" office:value="3.6792616202605108" table:formula="of:=[.F10]*100/[.$L$16]" table:style-name="ce17">
            <text:p>3,68</text:p>
          </table:table-cell>
          <table:table-cell office:value-type="float" office:value="7383" table:style-name="ce40">
            <text:p>7.383</text:p>
          </table:table-cell>
          <table:table-cell office:value-type="float" office:value="3.4555385501060112" table:formula="of:=[.H10]*100/[.$L$16]" table:style-name="ce17">
            <text:p>3,46</text:p>
          </table:table-cell>
          <table:table-cell office:value-type="float" office:value="6491" table:style-name="ce40">
            <text:p>6.491</text:p>
          </table:table-cell>
          <table:table-cell office:value-type="float" office:value="3.0380469631231368" table:formula="of:=[.J10]*100/[.$L$16]" table:style-name="ce17">
            <text:p>3,04</text:p>
          </table:table-cell>
          <table:table-cell office:value-type="float" office:value="5669" table:style-name="ce40">
            <text:p>5.669</text:p>
          </table:table-cell>
          <table:table-cell office:value-type="float" office:value="2.6533181688407121" table:formula="of:=[.L10]*100/[.$L$16]" table:style-name="ce17">
            <text:p>2,65</text:p>
          </table:table-cell>
          <table:table-cell office:value-type="float" office:value="5543" table:style-name="ce40">
            <text:p>5.543</text:p>
          </table:table-cell>
          <table:table-cell office:value-type="float" office:value="2.5943451419799022" table:formula="of:=[.N10]*100/[.$L$16]" table:style-name="ce17">
            <text:p>2,59</text:p>
          </table:table-cell>
          <table:table-cell office:value-type="float" office:value="4413" table:style-name="ce40">
            <text:p>4.413</text:p>
          </table:table-cell>
          <table:table-cell office:value-type="float" office:value="2.0654600598154986" table:formula="of:=[.P10]*100/[.$L$16]" table:style-name="ce17">
            <text:p>2,07</text:p>
          </table:table-cell>
          <table:table-cell table:style-name="ce18"/>
          <table:table-cell office:value-type="string" table:style-name="ce47">
            <text:p>30-34</text:p>
          </table:table-cell>
          <table:table-cell office:value-type="float" office:value="2.8751690794123292" table:formula="of:=[.O4]" table:style-name="ce48">
            <text:p>2,88</text:p>
          </table:table-cell>
          <table:table-cell office:value-type="float" office:value="-2.8751690794123292" table:formula="of:=-[.T10]" table:style-name="ce48">
            <text:p>-2,88</text:p>
          </table:table-cell>
          <table:table-cell office:value-type="float" office:value="3.0347706838530915" table:formula="of:=[.O5]" table:style-name="ce48">
            <text:p>3,03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8506" table:formula="of:=SUM([.B9:.B10])" table:style-name="ce21">
            <text:p>18.506</text:p>
          </table:table-cell>
          <table:table-cell office:value-type="float" office:value="8.6615463102074823" table:formula="of:=SUM([.C9:.C10])" table:style-name="ce22">
            <text:p>8,66</text:p>
          </table:table-cell>
          <table:table-cell office:value-type="float" office:value="17958" table:formula="of:=SUM([.D9:.D10])" table:style-name="ce21">
            <text:p>17.958</text:p>
          </table:table-cell>
          <table:table-cell office:value-type="float" office:value="8.4050604473525325" table:formula="of:=SUM([.E9:.E10])" table:style-name="ce22">
            <text:p>8,41</text:p>
          </table:table-cell>
          <table:table-cell office:value-type="float" office:value="15605" table:formula="of:=SUM([.F9:.F10])" table:style-name="ce21">
            <text:p>15.605</text:p>
          </table:table-cell>
          <table:table-cell office:value-type="float" office:value="7.3037625727216984" table:formula="of:=SUM([.G9:.G10])" table:style-name="ce22">
            <text:p>7,30</text:p>
          </table:table-cell>
          <table:table-cell office:value-type="float" office:value="14293" table:formula="of:=SUM([.H9:.H10])" table:style-name="ce21">
            <text:p>14.293</text:p>
          </table:table-cell>
          <table:table-cell office:value-type="float" office:value="6.6896942295361264" table:formula="of:=SUM([.I9:.I10])" table:style-name="ce22">
            <text:p>6,69</text:p>
          </table:table-cell>
          <table:table-cell office:value-type="float" office:value="12426" table:formula="of:=SUM([.J9:.J10])" table:style-name="ce21">
            <text:p>12.426</text:p>
          </table:table-cell>
          <table:table-cell office:value-type="float" office:value="5.8158637442255579" table:formula="of:=SUM([.K9:.K10])" table:style-name="ce22">
            <text:p>5,82</text:p>
          </table:table-cell>
          <table:table-cell office:value-type="float" office:value="10467" table:formula="of:=SUM([.L9:.L10])" table:style-name="ce21">
            <text:p>10.467</text:p>
          </table:table-cell>
          <table:table-cell office:value-type="float" office:value="4.8989735885086851" table:formula="of:=SUM([.M9:.M10])" table:style-name="ce22">
            <text:p>4,90</text:p>
          </table:table-cell>
          <table:table-cell office:value-type="float" office:value="10032" table:formula="of:=SUM([.N9:.N10])" table:style-name="ce21">
            <text:p>10.032</text:p>
          </table:table-cell>
          <table:table-cell office:value-type="float" office:value="4.6953762338701743" table:formula="of:=SUM([.O9:.O10])" table:style-name="ce22">
            <text:p>4,70</text:p>
          </table:table-cell>
          <table:table-cell office:value-type="float" office:value="7827" table:formula="of:=SUM([.P9:.P10])" table:style-name="ce21">
            <text:p>7.827</text:p>
          </table:table-cell>
          <table:table-cell office:value-type="float" office:value="3.6633482638060069" table:formula="of:=SUM([.Q9:.Q10])" table:style-name="ce22">
            <text:p>3,66</text:p>
          </table:table-cell>
          <table:table-cell table:style-name="ce18"/>
          <table:table-cell office:value-type="string" table:style-name="ce47">
            <text:p>35-39</text:p>
          </table:table-cell>
          <table:table-cell office:value-type="float" office:value="3.5032786194695236" table:formula="of:=[.Q4]" table:style-name="ce48">
            <text:p>3,50</text:p>
          </table:table-cell>
          <table:table-cell office:value-type="float" office:value="-3.5032786194695236" table:formula="of:=-[.T11]" table:style-name="ce48">
            <text:p>-3,50</text:p>
          </table:table-cell>
          <table:table-cell office:value-type="float" office:value="3.5079590184267309" table:formula="of:=[.Q5]" table:style-name="ce48">
            <text:p>3,51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2" table:style-name="ce27"/>
          <table:table-cell table:number-columns-repeated="2" table:style-name="ce16"/>
          <table:table-cell table:number-columns-repeated="10" table:style-name="ce24"/>
          <table:table-cell table:style-name="ce23"/>
          <table:table-cell office:value-type="string" table:style-name="ce47">
            <text:p>40-44</text:p>
          </table:table-cell>
          <table:table-cell office:value-type="float" office:value="4.3953626607131993" table:formula="of:=[.C9]" table:style-name="ce48">
            <text:p>4,40</text:p>
          </table:table-cell>
          <table:table-cell office:value-type="float" office:value="-4.3953626607131993" table:formula="of:=-[.T12]" table:style-name="ce48">
            <text:p>-4,40</text:p>
          </table:table-cell>
          <table:table-cell office:value-type="float" office:value="4.2661836494942831" table:formula="of:=[.C10]" table:style-name="ce48">
            <text:p>4,27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85-8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90-9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24"/>
          <table:table-cell table:style-name="ce3"/>
          <table:table-cell office:value-type="string" table:style-name="ce47">
            <text:p>45-49</text:p>
          </table:table-cell>
          <table:table-cell office:value-type="float" office:value="4.2928619235503636" table:formula="of:=[.E9]" table:style-name="ce48">
            <text:p>4,29</text:p>
          </table:table-cell>
          <table:table-cell office:value-type="float" office:value="-4.2928619235503636" table:formula="of:=-[.T13]" table:style-name="ce48">
            <text:p>-4,29</text:p>
          </table:table-cell>
          <table:table-cell office:value-type="float" office:value="4.112198523802169" table:formula="of:=[.E10]" table:style-name="ce48">
            <text:p>4,11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Homes</text:p>
          </table:table-cell>
          <table:table-cell office:value-type="float" office:value="2542" table:style-name="ce40">
            <text:p>2.542</text:p>
          </table:table-cell>
          <table:table-cell office:value-type="float" office:value="1.189757414922048" table:formula="of:=[.B14]*100/[.$L$16]" table:style-name="ce17">
            <text:p>1,19</text:p>
          </table:table-cell>
          <table:table-cell office:value-type="float" office:value="1851" table:style-name="ce40">
            <text:p>1.851</text:p>
          </table:table-cell>
          <table:table-cell office:value-type="float" office:value="0.86634184697903649" table:formula="of:=[.D14]*100/[.$L$16]" table:style-name="ce17">
            <text:p>0,87</text:p>
          </table:table-cell>
          <table:table-cell office:value-type="float" office:value="765" table:style-name="ce41">
            <text:p>765</text:p>
          </table:table-cell>
          <table:table-cell office:value-type="float" office:value="0.35805052022634409" table:formula="of:=[.F14]*100/[.$L$16]" table:style-name="ce17">
            <text:p>0,36</text:p>
          </table:table-cell>
          <table:table-cell office:value-type="float" office:value="161" table:style-name="ce41">
            <text:p>161</text:p>
          </table:table-cell>
          <table:table-cell office:value-type="float" office:value="7.5354423211034513E-2" table:formula="of:=[.H14]*100/[.$L$16]" table:style-name="ce17">
            <text:p>0,08</text:p>
          </table:table-cell>
          <table:table-cell office:value-type="float" office:value="22" table:style-name="ce41">
            <text:p>22</text:p>
          </table:table-cell>
          <table:table-cell office:value-type="float" office:value="1.0296877705855648E-2" table:formula="of:=[.J14]*100/[.$L$16]" table:style-name="ce17">
            <text:p>0,01</text:p>
          </table:table-cell>
          <table:table-cell office:value-type="float" office:value="103884" table:formula="of:=SUM([.B4];[.D4];[.F4];[.H4];[.J4];[.L4];[.N4];[.P4];[.B9];[.D9];[.F9];[.H9];[.J9];[.L9];[.N9];[.P9];[.B14];[.D14];[.F14];[.H14];[.J14])" table:style-name="ce28">
            <text:p>103.884</text:p>
          </table:table-cell>
          <table:table-cell office:value-type="float" office:value="48.621856527050376" table:formula="of:=SUM([.E4];[.G4];[.I4];[.K4];[.M4];[.O4];[.Q4];[.C9];[.C4];[.E9];[.G9];[.I9];[.K9];[.M9];[.O9];[.Q9];[.C14];[.E14];[.G14];[.I14];[.K14])" table:style-name="ce29">
            <text:p>48,6</text:p>
          </table:table-cell>
          <table:table-cell table:number-columns-repeated="4" table:style-name="ce24"/>
          <table:table-cell table:style-name="ce3"/>
          <table:table-cell office:value-type="string" table:style-name="ce47">
            <text:p>50-54</text:p>
          </table:table-cell>
          <table:table-cell office:value-type="float" office:value="3.624500952461188" table:formula="of:=[.G9]" table:style-name="ce48">
            <text:p>3,62</text:p>
          </table:table-cell>
          <table:table-cell office:value-type="float" office:value="-3.624500952461188" table:formula="of:=-[.T14]" table:style-name="ce48">
            <text:p>-3,62</text:p>
          </table:table-cell>
          <table:table-cell office:value-type="float" office:value="3.6792616202605108" table:formula="of:=[.G10]" table:style-name="ce48">
            <text:p>3,68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3630" table:style-name="ce40">
            <text:p>3.630</text:p>
          </table:table-cell>
          <table:table-cell office:value-type="float" office:value="1.6989848214661818" table:formula="of:=[.B15]*100/[.$L$16]" table:style-name="ce17">
            <text:p>1,70</text:p>
          </table:table-cell>
          <table:table-cell office:value-type="float" office:value="3229" table:style-name="ce40">
            <text:p>3.229</text:p>
          </table:table-cell>
          <table:table-cell office:value-type="float" office:value="1.5113008232821765" table:formula="of:=[.D15]*100/[.$L$16]" table:style-name="ce17">
            <text:p>1,51</text:p>
          </table:table-cell>
          <table:table-cell office:value-type="float" office:value="1688" table:style-name="ce40">
            <text:p>1.688</text:p>
          </table:table-cell>
          <table:table-cell office:value-type="float" office:value="0.79005134397656052" table:formula="of:=[.F15]*100/[.$L$16]" table:style-name="ce17">
            <text:p>0,79</text:p>
          </table:table-cell>
          <table:table-cell office:value-type="float" office:value="504" table:style-name="ce41">
            <text:p>504</text:p>
          </table:table-cell>
          <table:table-cell office:value-type="float" office:value="0.23589210744323846" table:formula="of:=[.H15]*100/[.$L$16]" table:style-name="ce17">
            <text:p>0,24</text:p>
          </table:table-cell>
          <table:table-cell office:value-type="float" office:value="79" table:style-name="ce41">
            <text:p>79</text:p>
          </table:table-cell>
          <table:table-cell office:value-type="float" office:value="3.6975151761936186E-2" table:formula="of:=[.J15]*100/[.$L$16]" table:style-name="ce17">
            <text:p>0,04</text:p>
          </table:table-cell>
          <table:table-cell office:value-type="float" office:value="109773" table:formula="of:=SUM([.B5];[.D5];[.F5];[.H5];[.J5];[.L5];[.N5];[.P5];[.B10];[.D10];[.F10];[.H10];[.J10];[.L10];[.N10];[.P10];[.B15];[.D15];[.F15];[.H15];[.J15])" table:style-name="ce28">
            <text:p>109.773</text:p>
          </table:table-cell>
          <table:table-cell office:value-type="float" office:value="51.378143472949638" table:formula="of:=SUM([.C5];[.E5];[.G5];[.I5];[.K5];[.M5];[.O5];[.Q5];[.C10];[.E10];[.G10];[.I10];[.K10];[.M10];[.O10];[.Q10];[.C15];[.E15];[.G15];[.I15];[.K15])" table:style-name="ce29">
            <text:p>51,4</text:p>
          </table:table-cell>
          <table:table-cell table:number-columns-repeated="4" table:style-name="ce24"/>
          <table:table-cell table:style-name="ce3"/>
          <table:table-cell office:value-type="string" table:style-name="ce47">
            <text:p>55-59</text:p>
          </table:table-cell>
          <table:table-cell office:value-type="float" office:value="3.2341556794301147" table:formula="of:=[.I9]" table:style-name="ce48">
            <text:p>3,23</text:p>
          </table:table-cell>
          <table:table-cell office:value-type="float" office:value="-3.2341556794301147" table:formula="of:=-[.T15]" table:style-name="ce48">
            <text:p>-3,23</text:p>
          </table:table-cell>
          <table:table-cell office:value-type="float" office:value="3.4555385501060112" table:formula="of:=[.I10]" table:style-name="ce48">
            <text:p>3,46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6172" table:formula="of:=SUM([.B14:.B15])" table:style-name="ce21">
            <text:p>6.172</text:p>
          </table:table-cell>
          <table:table-cell office:value-type="float" office:value="2.8887422363882296" table:formula="of:=SUM([.C14:.C15])" table:style-name="ce22">
            <text:p>2,89</text:p>
          </table:table-cell>
          <table:table-cell office:value-type="float" office:value="5080" table:formula="of:=SUM([.D14:.D15])" table:style-name="ce21">
            <text:p>5.080</text:p>
          </table:table-cell>
          <table:table-cell office:value-type="float" office:value="2.377642670261213" table:formula="of:=SUM([.E14:.E15])" table:style-name="ce22">
            <text:p>2,38</text:p>
          </table:table-cell>
          <table:table-cell office:value-type="float" office:value="2453" table:formula="of:=SUM([.F14:.F15])" table:style-name="ce21">
            <text:p>2.453</text:p>
          </table:table-cell>
          <table:table-cell office:value-type="float" office:value="1.1481018642029046" table:formula="of:=SUM([.G14:.G15])" table:style-name="ce22">
            <text:p>1,15</text:p>
          </table:table-cell>
          <table:table-cell office:value-type="float" office:value="665" table:formula="of:=SUM([.H14:.H15])" table:style-name="ce21">
            <text:p>665</text:p>
          </table:table-cell>
          <table:table-cell office:value-type="float" office:value="0.31124653065427299" table:formula="of:=SUM([.I14:.I15])" table:style-name="ce22">
            <text:p>0,31</text:p>
          </table:table-cell>
          <table:table-cell office:value-type="float" office:value="101" table:formula="of:=SUM([.J14:.J15])" table:style-name="ce21">
            <text:p>101</text:p>
          </table:table-cell>
          <table:table-cell office:value-type="float" office:value="4.7272029467791833E-2" table:formula="of:=SUM([.K14:.K15])" table:style-name="ce22">
            <text:p>0,05</text:p>
          </table:table-cell>
          <table:table-cell office:value-type="float" office:value="213657" table:formula="of:=SUM([.L14:.L15])" table:style-name="ce21">
            <text:p>213.657</text:p>
          </table:table-cell>
          <table:table-cell office:value-type="float" office:value="100.00000000000001" table:formula="of:=SUM([.M14:.M15])" table:style-name="ce21">
            <text:p>100</text:p>
          </table:table-cell>
          <table:table-cell table:number-columns-repeated="4" table:style-name="ce24"/>
          <table:table-cell table:style-name="ce3"/>
          <table:table-cell office:value-type="string" table:style-name="ce47">
            <text:p>60-64</text:p>
          </table:table-cell>
          <table:table-cell office:value-type="float" office:value="2.777816781102421" table:formula="of:=[.K9]" table:style-name="ce48">
            <text:p>2,78</text:p>
          </table:table-cell>
          <table:table-cell office:value-type="float" office:value="-2.777816781102421" table:formula="of:=-[.T16]" table:style-name="ce48">
            <text:p>-2,78</text:p>
          </table:table-cell>
          <table:table-cell office:value-type="float" office:value="3.0380469631231368" table:formula="of:=[.K10]" table:style-name="ce48">
            <text:p>3,04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39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7">
            <text:p>65-69</text:p>
          </table:table-cell>
          <table:table-cell office:value-type="float" office:value="2.2456554196679726" table:formula="of:=[.M9]" table:style-name="ce48">
            <text:p>2,25</text:p>
          </table:table-cell>
          <table:table-cell office:value-type="float" office:value="-2.2456554196679726" table:formula="of:=-[.T17]" table:style-name="ce48">
            <text:p>-2,25</text:p>
          </table:table-cell>
          <table:table-cell office:value-type="float" office:value="2.6533181688407121" table:formula="of:=[.M10]" table:style-name="ce48">
            <text:p>2,65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42">
            <text:p>1. Dades a 1 de gener de 2020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7">
            <text:p>70-74</text:p>
          </table:table-cell>
          <table:table-cell office:value-type="float" office:value="2.1010310918902726" table:formula="of:=[.O9]" table:style-name="ce48">
            <text:p>2,10</text:p>
          </table:table-cell>
          <table:table-cell office:value-type="float" office:value="-2.1010310918902726" table:formula="of:=-[.T18]" table:style-name="ce48">
            <text:p>-2,10</text:p>
          </table:table-cell>
          <table:table-cell office:value-type="float" office:value="2.5943451419799022" table:formula="of:=[.O10]" table:style-name="ce48">
            <text:p>2,59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9">
            <text:p>75-79</text:p>
          </table:table-cell>
          <table:table-cell office:value-type="float" office:value="1.5978882039905082" table:formula="of:=[.Q9]" table:style-name="ce50">
            <text:p>1,60</text:p>
          </table:table-cell>
          <table:table-cell office:value-type="float" office:value="-1.5978882039905082" table:formula="of:=-[.T19]" table:style-name="ce48">
            <text:p>-1,60</text:p>
          </table:table-cell>
          <table:table-cell office:value-type="float" office:value="2.0654600598154986" table:formula="of:=[.Q10]" table:style-name="ce50">
            <text:p>2,07</text:p>
          </table:table-cell>
          <table:table-cell table:style-name="ce45"/>
          <table:table-cell table:style-name="ce32"/>
          <table:table-cell table:number-columns-repeated="16360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.01042in" svg:width="5.70833in" svg:height="3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7">
            <text:p>80-84</text:p>
          </table:table-cell>
          <table:table-cell office:value-type="float" office:value="1.189757414922048" table:formula="of:=[.C14]" table:style-name="ce48">
            <text:p>1,19</text:p>
          </table:table-cell>
          <table:table-cell office:value-type="float" office:value="-1.189757414922048" table:formula="of:=-[.T20]" table:style-name="ce48">
            <text:p>-1,19</text:p>
          </table:table-cell>
          <table:table-cell office:value-type="float" office:value="1.6989848214661818" table:formula="of:=[.C15]" table:style-name="ce48">
            <text:p>1,70</text:p>
          </table:table-cell>
          <table:table-cell table:number-columns-repeated="7" table:style-name="ce30"/>
          <table:table-cell table:style-name="ce35"/>
          <table:table-cell table:number-columns-repeated="16354" table:style-name="ce32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"/>
          <table:table-cell office:value-type="string" table:style-name="ce47">
            <text:p>85-89</text:p>
          </table:table-cell>
          <table:table-cell office:value-type="float" office:value="0.86634184697903649" table:formula="of:=[.E14]" table:style-name="ce48">
            <text:p>0,87</text:p>
          </table:table-cell>
          <table:table-cell office:value-type="float" office:value="-0.86634184697903649" table:formula="of:=-[.T21]" table:style-name="ce48">
            <text:p>-0,87</text:p>
          </table:table-cell>
          <table:table-cell office:value-type="float" office:value="1.5113008232821765" table:formula="of:=[.E15]" table:style-name="ce48">
            <text:p>1,51</text:p>
          </table:table-cell>
          <table:table-cell table:style-name="ce45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2" table:style-name="ce37"/>
          <table:table-cell table:style-name="ce37">
            <draw:frame draw:z-index="2" draw:id="id1" draw:style-name="a3" draw:name="Text Box 2" svg:x="0.07292in" svg:y="0.03125in" svg:width="0.25104in" svg:height="0.1542in">
              <draw:text-box>
                <text:p text:style-name="a2" text:class-names="" text:cond-style-name=""><text:span text:style-name="a1" text:class-names="">Edat</text:span></text:p>
              </draw:text-box>
              <svg:title/>
              <svg:desc/>
            </draw:frame>
          </table:table-cell>
          <table:table-cell table:number-columns-repeated="14" table:style-name="ce37"/>
          <table:table-cell table:style-name="ce3"/>
          <table:table-cell office:value-type="string" table:style-name="ce47">
            <text:p>90-94</text:p>
          </table:table-cell>
          <table:table-cell office:value-type="float" office:value="0.35805052022634409" table:formula="of:=[.G14]" table:style-name="ce48">
            <text:p>0,36</text:p>
          </table:table-cell>
          <table:table-cell office:value-type="float" office:value="-0.35805052022634409" table:formula="of:=-[.T22]" table:style-name="ce48">
            <text:p>-0,36</text:p>
          </table:table-cell>
          <table:table-cell office:value-type="float" office:value="0.79005134397656052" table:formula="of:=[.G15]" table:style-name="ce48">
            <text:p>0,79</text:p>
          </table:table-cell>
          <table:table-cell table:style-name="ce45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0" table:style-name="ce1"/>
          <table:table-cell table:style-name="ce37"/>
          <table:table-cell table:number-columns-repeated="2" table:style-name="ce1"/>
          <table:table-cell table:style-name="ce3"/>
          <table:table-cell office:value-type="string" table:style-name="ce51">
            <text:p>95-99</text:p>
          </table:table-cell>
          <table:table-cell office:value-type="float" office:value="7.5354423211034513E-2" table:formula="of:=[.I14]" table:style-name="ce48">
            <text:p>0,08</text:p>
          </table:table-cell>
          <table:table-cell office:value-type="float" office:value="-7.5354423211034513E-2" table:formula="of:=-[.T23]" table:style-name="ce48">
            <text:p>-0,08</text:p>
          </table:table-cell>
          <table:table-cell office:value-type="float" office:value="0.23589210744323846" table:formula="of:=[.I15]" table:style-name="ce48">
            <text:p>0,24</text:p>
          </table:table-cell>
          <table:table-cell table:style-name="ce45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17" table:style-name="ce1"/>
          <table:table-cell table:style-name="ce38"/>
          <table:table-cell office:value-type="string" table:style-name="ce51">
            <text:p>100 i +</text:p>
          </table:table-cell>
          <table:table-cell office:value-type="float" office:value="1.0296877705855648E-2" table:formula="of:=[.K14]" table:style-name="ce48">
            <text:p>0,01</text:p>
          </table:table-cell>
          <table:table-cell office:value-type="float" office:value="-1.0296877705855648E-2" table:formula="of:=-[.T24]" table:style-name="ce48">
            <text:p>-0,01</text:p>
          </table:table-cell>
          <table:table-cell office:value-type="float" office:value="3.6975151761936186E-2" table:formula="of:=[.K15]" table:style-name="ce48">
            <text:p>0,04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7" table:style-name="ce1"/>
          <table:table-cell table:style-name="ce3"/>
          <table:table-cell table:style-name="ce1"/>
          <table:table-cell table:number-columns-repeated="4" table:style-name="ce24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5" draw:id="id4" draw:style-name="a12" draw:name="Text Box 5" svg:x="0.32292in" svg:y="0.03125in" svg:width="0.53125in" svg:height="0.19792in">
              <draw:text-box>
                <text:p text:style-name="a11" text:class-names="" text:cond-style-name=""><text:span text:style-name="a10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3" draw:style-name="a9" draw:name="Text Box 4" svg:x="0.11458in" svg:y="0.0625in" svg:width="0.48958in" svg:height="0.19792in">
              <draw:text-box>
                <text:p text:style-name="a8" text:class-names="" text:cond-style-name=""><text:span text:style-name="a7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1"/>
          <table:table-cell table:style-name="ce1">
            <draw:frame draw:z-index="3" draw:id="id2" draw:style-name="a6" draw:name="Text Box 3" svg:x="0.13542in" svg:y="0.02083in" svg:width="0.58153in" svg:height="0.1542in">
              <draw:text-box>
                <text:p text:style-name="a5" text:class-names="" text:cond-style-name=""><text:span text:style-name="a4" text:class-names="">% Població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100" table:style-name="ro3">
          <table:table-cell table:number-columns-repeated="2"/>
          <table:table-cell table:number-columns-repeated="13" table:style-name="ce32"/>
          <table:table-cell table:number-columns-repeated="16369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59Z</meta:creation-date>
    <dc:date>2020-12-02T11:43:06Z</dc:date>
    <meta:print-date>2013-06-13T10:5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969696" svg:stroke-opacity="100%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389in" svg:stroke-color="#969696" svg:stroke-opacity="100%"/>
    </style:style>
  </office:automatic-styles>
  <office:body>
    <office:chart>
      <chart:chart chart:class="chart:bar" svg:height="283.5pt" svg:width="411.0pt" chart:style-name="Crt0">
        <chart:title svg:x="174.0pt" svg:y="6.0pt" chart:style-name="CT00">
          <text:p text:style-name="a0" text:class-names="" text:cond-style-name="">Piràmide d'edats<text:line-break/>Total. 2019</text:p>
        </chart:title>
        <chart:plot-area svg:x="24.37409448818898pt" svg:y="41.46110236220472pt" svg:width="363.4208661417323pt" svg:height="224.7395275590551pt" chart:style-name="Plt0">
          <chart:axis chart:dimension="x" chart:name="primary-x" chart:style-name="Axs0">
            <chart:categories table:cell-range-address="02_03_09.$S$4:.$S$2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02_03_09.$U$4:.$U$24" chart:class="chart:bar" chart:attached-axis="primary-y" chart:style-name="G0S0">
            <chart:data-point chart:repeated="21"/>
          </chart:series>
          <chart:series chart:values-cell-range-address="02_03_09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