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Normal_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Normal_Hoja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Hoja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/>
    <style:style style:name="ce27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4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02.04.01 Estructura d'edats</text:p>
          </table:table-cell>
          <table:table-cell table:number-columns-repeated="9" table:style-name="ce1"/>
          <table:table-cell table:number-columns-repeated="4" table:style-name="ce21"/>
          <table:table-cell table:number-columns-repeated="16370" table:style-name="ce1"/>
        </table:table-row>
        <table:table-row table:style-name="ro1">
          <table:table-cell office:value-type="string" table:style-name="ce3">
            <text:p>Districtes i sectors. 2019<text:span text:style-name="T1">1</text:span></text:p>
          </table:table-cell>
          <table:table-cell table:number-columns-repeated="9" table:style-name="ce1"/>
          <table:table-cell table:style-name="ce21"/>
          <table:table-cell table:style-name="ce30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4">
            <text:p>Districte/</text:p>
          </table:table-cell>
          <table:table-cell table:number-columns-repeated="4" table:style-name="ce5"/>
          <table:table-cell office:value-type="string" table:style-name="ce5">
            <text:p>Edat</text:p>
          </table:table-cell>
          <table:table-cell table:style-name="ce6"/>
          <table:table-cell table:number-columns-repeated="2" table:style-name="ce5"/>
          <table:table-cell office:value-type="string" table:style-name="ce5">
            <text:p>Total</text:p>
          </table:table-cell>
          <table:table-cell table:style-name="ce21"/>
          <table:table-cell office:value-type="string" table:style-name="ce31">
            <text:p>Districtes</text:p>
          </table:table-cell>
          <table:table-cell table:style-name="ce13"/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4">
            <text:p>sector</text:p>
          </table:table-cell>
          <table:table-cell office:value-type="string" table:style-name="ce8">
            <text:p>0-14</text:p>
          </table:table-cell>
          <table:table-cell office:value-type="string" table:style-name="ce8">
            <text:p>15-24</text:p>
          </table:table-cell>
          <table:table-cell office:value-type="string" table:style-name="ce8">
            <text:p>25-49</text:p>
          </table:table-cell>
          <table:table-cell office:value-type="string" table:style-name="ce8">
            <text:p>50-64</text:p>
          </table:table-cell>
          <table:table-cell office:value-type="string" table:style-name="ce8">
            <text:p>65 i més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<text:s/>% s/Districte</text:p>
          </table:table-cell>
          <table:table-cell office:value-type="string" table:style-name="ce8">
            <text:p>% s/Ciutat</text:p>
          </table:table-cell>
          <table:table-cell table:style-name="ce21"/>
          <table:table-cell office:value-type="float" office:value="1" table:style-name="ce32">
            <text:p>1</text:p>
          </table:table-cell>
          <table:table-cell office:value-type="float" office:value="55347" table:formula="of:=[.H5]" table:style-name="ce29">
            <text:p>55.347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1</text:p>
          </table:table-cell>
          <table:table-cell office:value-type="float" office:value="8193" table:formula="of:=SUM([.B6:.B7])" table:style-name="ce23">
            <text:p>8.193</text:p>
          </table:table-cell>
          <table:table-cell office:value-type="float" office:value="5844" table:formula="of:=SUM([.C6:.C7])" table:style-name="ce23">
            <text:p>5.844</text:p>
          </table:table-cell>
          <table:table-cell office:value-type="float" office:value="19002" table:formula="of:=SUM([.D6:.D7])" table:style-name="ce23">
            <text:p>19.002</text:p>
          </table:table-cell>
          <table:table-cell office:value-type="float" office:value="11199" table:formula="of:=SUM([.E6:.E7])" table:style-name="ce23">
            <text:p>11.199</text:p>
          </table:table-cell>
          <table:table-cell office:value-type="float" office:value="11109" table:formula="of:=SUM([.F6:.F7])" table:style-name="ce23">
            <text:p>11.109</text:p>
          </table:table-cell>
          <table:table-cell table:style-name="ce22"/>
          <table:table-cell office:value-type="float" office:value="55347" table:formula="of:=+SUM([.B5:.F5])" table:style-name="ce23">
            <text:p>55.347</text:p>
          </table:table-cell>
          <table:table-cell office:value-type="float" office:value="100" table:formula="of:=SUM([.I6:.I7])" table:style-name="ce11">
            <text:p>100</text:p>
          </table:table-cell>
          <table:table-cell office:value-type="float" office:value="25.559357725717295" table:formula="of:=[.H5]*100/[.H$26]" table:style-name="ce12">
            <text:p>25,56</text:p>
          </table:table-cell>
          <table:table-cell table:style-name="ce9"/>
          <table:table-cell office:value-type="float" office:value="2" table:style-name="ce32">
            <text:p>2</text:p>
          </table:table-cell>
          <table:table-cell office:value-type="float" office:value="25375" table:formula="of:=[.H8]" table:style-name="ce29">
            <text:p>25.375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3">
            <text:p>Centre</text:p>
          </table:table-cell>
          <table:table-cell office:value-type="float" office:value="5734" table:style-name="ce24">
            <text:p>5.734</text:p>
          </table:table-cell>
          <table:table-cell office:value-type="float" office:value="3953" table:style-name="ce24">
            <text:p>3.953</text:p>
          </table:table-cell>
          <table:table-cell office:value-type="float" office:value="12861" table:style-name="ce24">
            <text:p>12.861</text:p>
          </table:table-cell>
          <table:table-cell office:value-type="float" office:value="7494" table:style-name="ce24">
            <text:p>7.494</text:p>
          </table:table-cell>
          <table:table-cell office:value-type="float" office:value="7082" table:style-name="ce24">
            <text:p>7.082</text:p>
          </table:table-cell>
          <table:table-cell table:style-name="ce10"/>
          <table:table-cell office:value-type="float" office:value="37124" table:formula="of:=+SUM([.B6:.F6])" table:style-name="ce23">
            <text:p>37.124</text:p>
          </table:table-cell>
          <table:table-cell office:value-type="float" office:value="67.074999548304334" table:formula="of:=[.H6]*100/[.H$5]" table:style-name="ce14">
            <text:p>67,07</text:p>
          </table:table-cell>
          <table:table-cell office:value-type="float" office:value="17.143939079074364" table:formula="of:=[.H6]*100/[.H$26]" table:style-name="ce14">
            <text:p>17,14</text:p>
          </table:table-cell>
          <table:table-cell table:style-name="ce13"/>
          <table:table-cell office:value-type="float" office:value="3" table:style-name="ce32">
            <text:p>3</text:p>
          </table:table-cell>
          <table:table-cell office:value-type="float" office:value="33638" table:formula="of:=[.H11]" table:style-name="ce29">
            <text:p>33.638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13">
            <text:p>Sant Oleguer</text:p>
          </table:table-cell>
          <table:table-cell office:value-type="float" office:value="2459" table:style-name="ce24">
            <text:p>2.459</text:p>
          </table:table-cell>
          <table:table-cell office:value-type="float" office:value="1891" table:style-name="ce24">
            <text:p>1.891</text:p>
          </table:table-cell>
          <table:table-cell office:value-type="float" office:value="6141" table:style-name="ce24">
            <text:p>6.141</text:p>
          </table:table-cell>
          <table:table-cell office:value-type="float" office:value="3705" table:style-name="ce24">
            <text:p>3.705</text:p>
          </table:table-cell>
          <table:table-cell office:value-type="float" office:value="4027" table:style-name="ce24">
            <text:p>4.027</text:p>
          </table:table-cell>
          <table:table-cell table:style-name="ce10"/>
          <table:table-cell office:value-type="float" office:value="18223" table:formula="of:=+SUM([.B7:.F7])" table:style-name="ce23">
            <text:p>18.223</text:p>
          </table:table-cell>
          <table:table-cell office:value-type="float" office:value="32.925000451695666" table:formula="of:=[.H7]*100/[.H$5]" table:style-name="ce14">
            <text:p>32,93</text:p>
          </table:table-cell>
          <table:table-cell office:value-type="float" office:value="8.4154186466429302" table:formula="of:=[.H7]*100/[.H$26]" table:style-name="ce14">
            <text:p>8,42</text:p>
          </table:table-cell>
          <table:table-cell table:style-name="ce13"/>
          <table:table-cell office:value-type="float" office:value="4" table:style-name="ce32">
            <text:p>4</text:p>
          </table:table-cell>
          <table:table-cell office:value-type="float" office:value="41833" table:formula="of:=[.H14]" table:style-name="ce29">
            <text:p>41.833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2</text:p>
          </table:table-cell>
          <table:table-cell office:value-type="float" office:value="3905" table:formula="of:=SUM([.B9:.B10])" table:style-name="ce23">
            <text:p>3.905</text:p>
          </table:table-cell>
          <table:table-cell office:value-type="float" office:value="2597" table:formula="of:=SUM([.C9:.C10])" table:style-name="ce23">
            <text:p>2.597</text:p>
          </table:table-cell>
          <table:table-cell office:value-type="float" office:value="8717" table:formula="of:=SUM([.D9:.D10])" table:style-name="ce23">
            <text:p>8.717</text:p>
          </table:table-cell>
          <table:table-cell office:value-type="float" office:value="4960" table:formula="of:=SUM([.E9:.E10])" table:style-name="ce23">
            <text:p>4.960</text:p>
          </table:table-cell>
          <table:table-cell office:value-type="float" office:value="5196" table:formula="of:=SUM([.F9:.F10])" table:style-name="ce23">
            <text:p>5.196</text:p>
          </table:table-cell>
          <table:table-cell table:style-name="ce22"/>
          <table:table-cell office:value-type="float" office:value="25375" table:formula="of:=+SUM([.B8:.F8])" table:style-name="ce23">
            <text:p>25.375</text:p>
          </table:table-cell>
          <table:table-cell office:value-type="float" office:value="100" table:formula="of:=SUM([.I9:.I10])" table:style-name="ce15">
            <text:p>100</text:p>
          </table:table-cell>
          <table:table-cell office:value-type="float" office:value="11.718226864872104" table:formula="of:=[.H8]*100/[.H$26]" table:style-name="ce12">
            <text:p>11,72</text:p>
          </table:table-cell>
          <table:table-cell table:style-name="ce9"/>
          <table:table-cell office:value-type="float" office:value="5" table:style-name="ce32">
            <text:p>5</text:p>
          </table:table-cell>
          <table:table-cell office:value-type="float" office:value="20494" table:formula="of:=[.H18]" table:style-name="ce29">
            <text:p>20.494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3">
            <text:p>Can Puiggener /<text:span text:style-name="T2"><text:s/></text:span><text:span text:style-name="T3">Togores</text:span></text:p>
          </table:table-cell>
          <table:table-cell office:value-type="float" office:value="1432" table:style-name="ce24">
            <text:p>1.432</text:p>
          </table:table-cell>
          <table:table-cell office:value-type="float" office:value="847" table:style-name="ce24">
            <text:p>847</text:p>
          </table:table-cell>
          <table:table-cell office:value-type="float" office:value="2488" table:style-name="ce24">
            <text:p>2.488</text:p>
          </table:table-cell>
          <table:table-cell office:value-type="float" office:value="1140" table:style-name="ce24">
            <text:p>1.140</text:p>
          </table:table-cell>
          <table:table-cell office:value-type="float" office:value="876" table:style-name="ce24">
            <text:p>876</text:p>
          </table:table-cell>
          <table:table-cell table:style-name="ce10"/>
          <table:table-cell office:value-type="float" office:value="6783" table:formula="of:=+SUM([.B9:.F9])" table:style-name="ce23">
            <text:p>6.783</text:p>
          </table:table-cell>
          <table:table-cell office:value-type="float" office:value="26.73103448275862" table:formula="of:=[.H9]*100/[.H8]" table:style-name="ce14">
            <text:p>26,73</text:p>
          </table:table-cell>
          <table:table-cell office:value-type="float" office:value="3.1324032640168467" table:formula="of:=[.H9]*100/[.H$26]" table:style-name="ce14">
            <text:p>3,13</text:p>
          </table:table-cell>
          <table:table-cell table:style-name="ce13"/>
          <table:table-cell office:value-type="float" office:value="6" table:style-name="ce32">
            <text:p>6</text:p>
          </table:table-cell>
          <table:table-cell office:value-type="float" office:value="30798" table:formula="of:=[.H21]" table:style-name="ce29">
            <text:p>30.798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13">
            <text:p>Creu Alta</text:p>
          </table:table-cell>
          <table:table-cell office:value-type="float" office:value="2473" table:style-name="ce24">
            <text:p>2.473</text:p>
          </table:table-cell>
          <table:table-cell office:value-type="float" office:value="1750" table:style-name="ce24">
            <text:p>1.750</text:p>
          </table:table-cell>
          <table:table-cell office:value-type="float" office:value="6229" table:style-name="ce24">
            <text:p>6.229</text:p>
          </table:table-cell>
          <table:table-cell office:value-type="float" office:value="3820" table:style-name="ce24">
            <text:p>3.820</text:p>
          </table:table-cell>
          <table:table-cell office:value-type="float" office:value="4320" table:style-name="ce24">
            <text:p>4.320</text:p>
          </table:table-cell>
          <table:table-cell table:style-name="ce10"/>
          <table:table-cell office:value-type="float" office:value="18592" table:formula="of:=+SUM([.B10:.F10])" table:style-name="ce23">
            <text:p>18.592</text:p>
          </table:table-cell>
          <table:table-cell office:value-type="float" office:value="73.268965517241384" table:formula="of:=[.H10]*100/[.H8]" table:style-name="ce14">
            <text:p>73,27</text:p>
          </table:table-cell>
          <table:table-cell office:value-type="float" office:value="8.5858236008552566" table:formula="of:=[.H10]*100/[.H$26]" table:style-name="ce14">
            <text:p>8,59</text:p>
          </table:table-cell>
          <table:table-cell table:style-name="ce13"/>
          <table:table-cell office:value-type="float" office:value="7" table:style-name="ce32">
            <text:p>7</text:p>
          </table:table-cell>
          <table:table-cell office:value-type="float" office:value="9058" table:formula="of:=[.H24]" table:style-name="ce29">
            <text:p>9.058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3</text:p>
          </table:table-cell>
          <table:table-cell office:value-type="float" office:value="4539" table:formula="of:=SUM([.B12:.B13])" table:style-name="ce23">
            <text:p>4.539</text:p>
          </table:table-cell>
          <table:table-cell office:value-type="float" office:value="3821" table:formula="of:=SUM([.C12:.C13])" table:style-name="ce23">
            <text:p>3.821</text:p>
          </table:table-cell>
          <table:table-cell office:value-type="float" office:value="11268" table:formula="of:=SUM([.D12:.D13])" table:style-name="ce23">
            <text:p>11.268</text:p>
          </table:table-cell>
          <table:table-cell office:value-type="float" office:value="7013" table:formula="of:=SUM([.E12:.E13])" table:style-name="ce23">
            <text:p>7.013</text:p>
          </table:table-cell>
          <table:table-cell office:value-type="float" office:value="6997" table:formula="of:=SUM([.F12:.F13])" table:style-name="ce23">
            <text:p>6.997</text:p>
          </table:table-cell>
          <table:table-cell table:style-name="ce22"/>
          <table:table-cell office:value-type="float" office:value="33638" table:formula="of:=+SUM([.B11:.F11])" table:style-name="ce23">
            <text:p>33.638</text:p>
          </table:table-cell>
          <table:table-cell office:value-type="float" office:value="100" table:formula="of:=SUM([.I12:.I13])" table:style-name="ce11">
            <text:p>100</text:p>
          </table:table-cell>
          <table:table-cell office:value-type="float" office:value="15.534097153914002" table:formula="of:=[.H11]*100/[.H$26]" table:style-name="ce12">
            <text:p>15,53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2">
          <table:table-cell office:value-type="string" table:style-name="ce13">
            <text:p>Ca N'Oriac - Sant Julià</text:p>
          </table:table-cell>
          <table:table-cell office:value-type="float" office:value="2647" table:style-name="ce24">
            <text:p>2.647</text:p>
          </table:table-cell>
          <table:table-cell office:value-type="float" office:value="2188" table:style-name="ce24">
            <text:p>2.188</text:p>
          </table:table-cell>
          <table:table-cell office:value-type="float" office:value="6676" table:style-name="ce24">
            <text:p>6.676</text:p>
          </table:table-cell>
          <table:table-cell office:value-type="float" office:value="4018" table:style-name="ce24">
            <text:p>4.018</text:p>
          </table:table-cell>
          <table:table-cell office:value-type="float" office:value="4142" table:style-name="ce24">
            <text:p>4.142</text:p>
          </table:table-cell>
          <table:table-cell table:style-name="ce10"/>
          <table:table-cell office:value-type="float" office:value="19671" table:formula="of:=+SUM([.B12:.F12])" table:style-name="ce23">
            <text:p>19.671</text:p>
          </table:table-cell>
          <table:table-cell office:value-type="float" office:value="58.478506451037518" table:formula="of:=[.H12]*100/[.H$11]" table:style-name="ce14">
            <text:p>58,48</text:p>
          </table:table-cell>
          <table:table-cell office:value-type="float" office:value="9.084108006262035" table:formula="of:=[.H12]*100/[.H$26]" table:style-name="ce14">
            <text:p>9,08</text:p>
          </table:table-cell>
          <table:table-cell table:number-columns-repeated="2" table:style-name="ce13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13">
            <text:p>Nord</text:p>
          </table:table-cell>
          <table:table-cell office:value-type="float" office:value="1892" table:style-name="ce24">
            <text:p>1.892</text:p>
          </table:table-cell>
          <table:table-cell office:value-type="float" office:value="1633" table:style-name="ce24">
            <text:p>1.633</text:p>
          </table:table-cell>
          <table:table-cell office:value-type="float" office:value="4592" table:style-name="ce24">
            <text:p>4.592</text:p>
          </table:table-cell>
          <table:table-cell office:value-type="float" office:value="2995" table:style-name="ce24">
            <text:p>2.995</text:p>
          </table:table-cell>
          <table:table-cell office:value-type="float" office:value="2855" table:style-name="ce24">
            <text:p>2.855</text:p>
          </table:table-cell>
          <table:table-cell table:style-name="ce10"/>
          <table:table-cell office:value-type="float" office:value="13967" table:formula="of:=+SUM([.B13:.F13])" table:style-name="ce23">
            <text:p>13.967</text:p>
          </table:table-cell>
          <table:table-cell office:value-type="float" office:value="41.521493548962482" table:formula="of:=[.H13]*100/[.H$11]" table:style-name="ce14">
            <text:p>41,52</text:p>
          </table:table-cell>
          <table:table-cell office:value-type="float" office:value="6.4499891476519675" table:formula="of:=[.H13]*100/[.H$26]" table:style-name="ce14">
            <text:p>6,45</text:p>
          </table:table-cell>
          <table:table-cell table:number-columns-repeated="2" table:style-name="ce13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4</text:p>
          </table:table-cell>
          <table:table-cell office:value-type="float" office:value="7010" table:formula="of:=SUM([.B15:.B17])" table:style-name="ce23">
            <text:p>7.010</text:p>
          </table:table-cell>
          <table:table-cell office:value-type="float" office:value="4118" table:formula="of:=SUM([.C15:.C17])" table:style-name="ce23">
            <text:p>4.118</text:p>
          </table:table-cell>
          <table:table-cell office:value-type="float" office:value="15449" table:formula="of:=SUM([.D15:.D17])" table:style-name="ce23">
            <text:p>15.449</text:p>
          </table:table-cell>
          <table:table-cell office:value-type="float" office:value="7772" table:formula="of:=SUM([.E15:.E17])" table:style-name="ce23">
            <text:p>7.772</text:p>
          </table:table-cell>
          <table:table-cell office:value-type="float" office:value="7484" table:formula="of:=SUM([.F15:.F17])" table:style-name="ce23">
            <text:p>7.484</text:p>
          </table:table-cell>
          <table:table-cell table:style-name="ce22"/>
          <table:table-cell office:value-type="float" office:value="41833" table:formula="of:=+SUM([.B14:.F14])" table:style-name="ce23">
            <text:p>41.833</text:p>
          </table:table-cell>
          <table:table-cell office:value-type="float" office:value="100" table:formula="of:=SUM([.I15:.I17])" table:style-name="ce27">
            <text:p>100</text:p>
          </table:table-cell>
          <table:table-cell office:value-type="float" office:value="19.318564903968266" table:formula="of:=[.H14]*100/[.H$26]" table:style-name="ce28">
            <text:p>19,32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Berard</text:p>
          </table:table-cell>
          <table:table-cell office:value-type="float" office:value="2917" table:style-name="ce24">
            <text:p>2.917</text:p>
          </table:table-cell>
          <table:table-cell office:value-type="float" office:value="1080" table:style-name="ce24">
            <text:p>1.080</text:p>
          </table:table-cell>
          <table:table-cell office:value-type="float" office:value="5223" table:style-name="ce24">
            <text:p>5.223</text:p>
          </table:table-cell>
          <table:table-cell office:value-type="float" office:value="1641" table:style-name="ce24">
            <text:p>1.641</text:p>
          </table:table-cell>
          <table:table-cell office:value-type="float" office:value="988" table:style-name="ce24">
            <text:p>988</text:p>
          </table:table-cell>
          <table:table-cell table:style-name="ce16"/>
          <table:table-cell office:value-type="float" office:value="11849" table:formula="of:=+SUM([.B15:.F15])" table:style-name="ce23">
            <text:p>11.849</text:p>
          </table:table-cell>
          <table:table-cell office:value-type="float" office:value="28.324528482298664" table:formula="of:=[.H15]*100/[.H$14]" table:style-name="ce14">
            <text:p>28,32</text:p>
          </table:table-cell>
          <table:table-cell office:value-type="float" office:value="5.4718924185958446" table:formula="of:=[.H15]*100/[.H$26]" table:style-name="ce14">
            <text:p>5,4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Can Rull</text:p>
          </table:table-cell>
          <table:table-cell office:value-type="float" office:value="2518" table:style-name="ce24">
            <text:p>2.518</text:p>
          </table:table-cell>
          <table:table-cell office:value-type="float" office:value="1737" table:style-name="ce24">
            <text:p>1.737</text:p>
          </table:table-cell>
          <table:table-cell office:value-type="float" office:value="5997" table:style-name="ce24">
            <text:p>5.997</text:p>
          </table:table-cell>
          <table:table-cell office:value-type="float" office:value="3228" table:style-name="ce24">
            <text:p>3.228</text:p>
          </table:table-cell>
          <table:table-cell office:value-type="float" office:value="3281" table:style-name="ce24">
            <text:p>3.281</text:p>
          </table:table-cell>
          <table:table-cell table:style-name="ce10"/>
          <table:table-cell office:value-type="float" office:value="16761" table:formula="of:=+SUM([.B16:.F16])" table:style-name="ce23">
            <text:p>16.761</text:p>
          </table:table-cell>
          <table:table-cell office:value-type="float" office:value="40.066454712786559" table:formula="of:=[.H16]*100/[.H$14]" table:style-name="ce14">
            <text:p>40,07</text:p>
          </table:table-cell>
          <table:table-cell office:value-type="float" office:value="7.7402640584087221" table:formula="of:=[.H16]*100/[.H$26]" table:style-name="ce14">
            <text:p>7,7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Concòrdia</text:p>
          </table:table-cell>
          <table:table-cell office:value-type="float" office:value="1575" table:style-name="ce24">
            <text:p>1.575</text:p>
          </table:table-cell>
          <table:table-cell office:value-type="float" office:value="1301" table:style-name="ce24">
            <text:p>1.301</text:p>
          </table:table-cell>
          <table:table-cell office:value-type="float" office:value="4229" table:style-name="ce24">
            <text:p>4.229</text:p>
          </table:table-cell>
          <table:table-cell office:value-type="float" office:value="2903" table:style-name="ce24">
            <text:p>2.903</text:p>
          </table:table-cell>
          <table:table-cell office:value-type="float" office:value="3215" table:style-name="ce24">
            <text:p>3.215</text:p>
          </table:table-cell>
          <table:table-cell table:style-name="ce10"/>
          <table:table-cell office:value-type="float" office:value="13223" table:formula="of:=+SUM([.B17:.F17])" table:style-name="ce23">
            <text:p>13.223</text:p>
          </table:table-cell>
          <table:table-cell office:value-type="float" office:value="31.609016804914781" table:formula="of:=[.H17]*100/[.H$14]" table:style-name="ce14">
            <text:p>31,61</text:p>
          </table:table-cell>
          <table:table-cell office:value-type="float" office:value="6.1064084269636973" table:formula="of:=[.H17]*100/[.H$26]" table:style-name="ce14">
            <text:p>6,1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5</text:p>
          </table:table-cell>
          <table:table-cell office:value-type="float" office:value="3297" table:formula="of:=SUM([.B19:.B20])" table:style-name="ce23">
            <text:p>3.297</text:p>
          </table:table-cell>
          <table:table-cell office:value-type="float" office:value="2125" table:formula="of:=SUM([.C19:.C20])" table:style-name="ce23">
            <text:p>2.125</text:p>
          </table:table-cell>
          <table:table-cell office:value-type="float" office:value="7746" table:formula="of:=SUM([.D19:.D20])" table:style-name="ce23">
            <text:p>7.746</text:p>
          </table:table-cell>
          <table:table-cell office:value-type="float" office:value="3917" table:formula="of:=SUM([.E19:.E20])" table:style-name="ce23">
            <text:p>3.917</text:p>
          </table:table-cell>
          <table:table-cell office:value-type="float" office:value="3409" table:formula="of:=SUM([.F19:.F20])" table:style-name="ce23">
            <text:p>3.409</text:p>
          </table:table-cell>
          <table:table-cell table:style-name="ce22"/>
          <table:table-cell office:value-type="float" office:value="20494" table:formula="of:=+SUM([.B18:.F18])" table:style-name="ce23">
            <text:p>20.494</text:p>
          </table:table-cell>
          <table:table-cell office:value-type="float" office:value="100" table:formula="of:=SUM([.I19:.I20])" table:style-name="ce15">
            <text:p>100</text:p>
          </table:table-cell>
          <table:table-cell office:value-type="float" office:value="9.4641710884212369" table:formula="of:=[.H18]*100/[.H$26]" table:style-name="ce12">
            <text:p>9,46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Can Feu<text:s/><text:span text:style-name="T3">- Oest</text:span></text:p>
          </table:table-cell>
          <table:table-cell office:value-type="float" office:value="1636" table:style-name="ce24">
            <text:p>1.636</text:p>
          </table:table-cell>
          <table:table-cell office:value-type="float" office:value="1025" table:style-name="ce24">
            <text:p>1.025</text:p>
          </table:table-cell>
          <table:table-cell office:value-type="float" office:value="3763" table:style-name="ce24">
            <text:p>3.763</text:p>
          </table:table-cell>
          <table:table-cell office:value-type="float" office:value="1948" table:style-name="ce24">
            <text:p>1.948</text:p>
          </table:table-cell>
          <table:table-cell office:value-type="float" office:value="1871" table:style-name="ce24">
            <text:p>1.871</text:p>
          </table:table-cell>
          <table:table-cell table:style-name="ce10"/>
          <table:table-cell office:value-type="float" office:value="10243" table:formula="of:=+SUM([.B19:.F19])" table:style-name="ce23">
            <text:p>10.243</text:p>
          </table:table-cell>
          <table:table-cell office:value-type="float" office:value="49.980482092319704" table:formula="of:=[.H19]*100/[.H$18]" table:style-name="ce14">
            <text:p>49,98</text:p>
          </table:table-cell>
          <table:table-cell office:value-type="float" office:value="4.7302383360348754" table:formula="of:=[.H19]*100/[.H$26]" table:style-name="ce14">
            <text:p>4,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ràcia</text:p>
          </table:table-cell>
          <table:table-cell office:value-type="float" office:value="1661" table:style-name="ce24">
            <text:p>1.661</text:p>
          </table:table-cell>
          <table:table-cell office:value-type="float" office:value="1100" table:style-name="ce24">
            <text:p>1.100</text:p>
          </table:table-cell>
          <table:table-cell office:value-type="float" office:value="3983" table:style-name="ce24">
            <text:p>3.983</text:p>
          </table:table-cell>
          <table:table-cell office:value-type="float" office:value="1969" table:style-name="ce24">
            <text:p>1.969</text:p>
          </table:table-cell>
          <table:table-cell office:value-type="float" office:value="1538" table:style-name="ce24">
            <text:p>1.538</text:p>
          </table:table-cell>
          <table:table-cell table:style-name="ce10"/>
          <table:table-cell office:value-type="float" office:value="10251" table:formula="of:=+SUM([.B20:.F20])" table:style-name="ce23">
            <text:p>10.251</text:p>
          </table:table-cell>
          <table:table-cell office:value-type="float" office:value="50.019517907680296" table:formula="of:=[.H20]*100/[.H$18]" table:style-name="ce14">
            <text:p>50,02</text:p>
          </table:table-cell>
          <table:table-cell office:value-type="float" office:value="4.7339327523863624" table:formula="of:=[.H20]*100/[.H$26]" table:style-name="ce14">
            <text:p>4,7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6</text:p>
          </table:table-cell>
          <table:table-cell office:value-type="float" office:value="4821" table:formula="of:=SUM([.B22:.B23])" table:style-name="ce23">
            <text:p>4.821</text:p>
          </table:table-cell>
          <table:table-cell office:value-type="float" office:value="3294" table:formula="of:=SUM([.C22:.C23])" table:style-name="ce23">
            <text:p>3.294</text:p>
          </table:table-cell>
          <table:table-cell office:value-type="float" office:value="11064" table:formula="of:=SUM([.D22:.D23])" table:style-name="ce23">
            <text:p>11.064</text:p>
          </table:table-cell>
          <table:table-cell office:value-type="float" office:value="5956" table:formula="of:=SUM([.E22:.E23])" table:style-name="ce23">
            <text:p>5.956</text:p>
          </table:table-cell>
          <table:table-cell office:value-type="float" office:value="5663" table:formula="of:=SUM([.F22:.F23])" table:style-name="ce23">
            <text:p>5.663</text:p>
          </table:table-cell>
          <table:table-cell table:style-name="ce22"/>
          <table:table-cell office:value-type="float" office:value="30798" table:formula="of:=+SUM([.B21:.F21])" table:style-name="ce23">
            <text:p>30.798</text:p>
          </table:table-cell>
          <table:table-cell office:value-type="float" office:value="100" table:formula="of:=SUM([.I22:.I23])" table:style-name="ce11">
            <text:p>100</text:p>
          </table:table-cell>
          <table:table-cell office:value-type="float" office:value="14.222579349136199" table:formula="of:=[.H21]*100/[.H$26]" table:style-name="ce12">
            <text:p>14,22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Creu Barberà</text:p>
          </table:table-cell>
          <table:table-cell office:value-type="float" office:value="3235" table:style-name="ce24">
            <text:p>3.235</text:p>
          </table:table-cell>
          <table:table-cell office:value-type="float" office:value="2195" table:style-name="ce24">
            <text:p>2.195</text:p>
          </table:table-cell>
          <table:table-cell office:value-type="float" office:value="7752" table:style-name="ce24">
            <text:p>7.752</text:p>
          </table:table-cell>
          <table:table-cell office:value-type="float" office:value="4081" table:style-name="ce24">
            <text:p>4.081</text:p>
          </table:table-cell>
          <table:table-cell office:value-type="float" office:value="3866" table:style-name="ce24">
            <text:p>3.866</text:p>
          </table:table-cell>
          <table:table-cell table:style-name="ce10"/>
          <table:table-cell office:value-type="float" office:value="21129" table:formula="of:=+SUM([.B22:.F22])" table:style-name="ce23">
            <text:p>21.129</text:p>
          </table:table-cell>
          <table:table-cell office:value-type="float" office:value="68.605104227547244" table:formula="of:=[.H22]*100/[.H$21]" table:style-name="ce14">
            <text:p>68,61</text:p>
          </table:table-cell>
          <table:table-cell office:value-type="float" office:value="9.7574153863204991" table:formula="of:=[.H22]*100/[.H$26]" table:style-name="ce14">
            <text:p>9,76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ud<text:s/><text:span text:style-name="T3">- Sant Pau</text:span></text:p>
          </table:table-cell>
          <table:table-cell office:value-type="float" office:value="1586" table:style-name="ce24">
            <text:p>1.586</text:p>
          </table:table-cell>
          <table:table-cell office:value-type="float" office:value="1099" table:style-name="ce24">
            <text:p>1.099</text:p>
          </table:table-cell>
          <table:table-cell office:value-type="float" office:value="3312" table:style-name="ce24">
            <text:p>3.312</text:p>
          </table:table-cell>
          <table:table-cell office:value-type="float" office:value="1875" table:style-name="ce24">
            <text:p>1.875</text:p>
          </table:table-cell>
          <table:table-cell office:value-type="float" office:value="1797" table:style-name="ce24">
            <text:p>1.797</text:p>
          </table:table-cell>
          <table:table-cell table:style-name="ce10"/>
          <table:table-cell office:value-type="float" office:value="9669" table:formula="of:=+SUM([.B23:.F23])" table:style-name="ce23">
            <text:p>9.669</text:p>
          </table:table-cell>
          <table:table-cell office:value-type="float" office:value="31.394895772452756" table:formula="of:=[.H23]*100/[.H$21]" table:style-name="ce14">
            <text:p>31,39</text:p>
          </table:table-cell>
          <table:table-cell office:value-type="float" office:value="4.4651639628156996" table:formula="of:=[.H23]*100/[.H$26]" table:style-name="ce14">
            <text:p>4,47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7</text:p>
          </table:table-cell>
          <table:table-cell office:value-type="float" office:value="1676" table:formula="of:=[.B25]" table:style-name="ce23">
            <text:p>1.676</text:p>
          </table:table-cell>
          <table:table-cell office:value-type="float" office:value="1017" table:formula="of:=[.C25]" table:style-name="ce23">
            <text:p>1.017</text:p>
          </table:table-cell>
          <table:table-cell office:value-type="float" office:value="3434" table:formula="of:=[.D25]" table:style-name="ce23">
            <text:p>3.434</text:p>
          </table:table-cell>
          <table:table-cell office:value-type="float" office:value="1619" table:formula="of:=[.E25]" table:style-name="ce23">
            <text:p>1.619</text:p>
          </table:table-cell>
          <table:table-cell office:value-type="float" office:value="1312" table:formula="of:=[.F25]" table:style-name="ce23">
            <text:p>1.312</text:p>
          </table:table-cell>
          <table:table-cell table:style-name="ce22"/>
          <table:table-cell office:value-type="float" office:value="9058" table:formula="of:=+SUM([.B24:.F24])" table:style-name="ce23">
            <text:p>9.058</text:p>
          </table:table-cell>
          <table:table-cell office:value-type="float" office:value="100" table:formula="of:=SUM([.I25:.I25])" table:style-name="ce15">
            <text:p>100</text:p>
          </table:table-cell>
          <table:table-cell office:value-type="float" office:value="4.1830029139708973" table:formula="of:=[.H24]*100/[.H$26]" table:style-name="ce12">
            <text:p>4,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Serra<text:s/><text:span text:style-name="T3">- Est</text:span></text:p>
          </table:table-cell>
          <table:table-cell office:value-type="float" office:value="1676" table:style-name="ce24">
            <text:p>1.676</text:p>
          </table:table-cell>
          <table:table-cell office:value-type="float" office:value="1017" table:style-name="ce24">
            <text:p>1.017</text:p>
          </table:table-cell>
          <table:table-cell office:value-type="float" office:value="3434" table:style-name="ce24">
            <text:p>3.434</text:p>
          </table:table-cell>
          <table:table-cell office:value-type="float" office:value="1619" table:style-name="ce24">
            <text:p>1.619</text:p>
          </table:table-cell>
          <table:table-cell office:value-type="float" office:value="1312" table:style-name="ce24">
            <text:p>1.312</text:p>
          </table:table-cell>
          <table:table-cell table:style-name="ce10"/>
          <table:table-cell office:value-type="float" office:value="9058" table:formula="of:=+SUM([.B25:.F25])" table:style-name="ce23">
            <text:p>9.058</text:p>
          </table:table-cell>
          <table:table-cell office:value-type="float" office:value="100" table:formula="of:=[.H25]*100/[.H$24]" table:style-name="ce14">
            <text:p>100,00</text:p>
          </table:table-cell>
          <table:table-cell office:value-type="float" office:value="4.1830029139708973" table:formula="of:=[.H25]*100/[.H$26]" table:style-name="ce14">
            <text:p>4,18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33441" table:formula="of:=[.B24]+[.B21]+[.B18]+[.B14]+[.B11]+[.B8]+[.B5]" table:style-name="ce19">
            <text:p>33.441</text:p>
          </table:table-cell>
          <table:table-cell office:value-type="float" office:value="22816" table:formula="of:=[.C24]+[.C21]+[.C18]+[.C14]+[.C11]+[.C8]+[.C5]" table:style-name="ce19">
            <text:p>22.816</text:p>
          </table:table-cell>
          <table:table-cell office:value-type="float" office:value="76680" table:formula="of:=[.D24]+[.D21]+[.D18]+[.D14]+[.D11]+[.D8]+[.D5]" table:style-name="ce19">
            <text:p>76.680</text:p>
          </table:table-cell>
          <table:table-cell office:value-type="float" office:value="42436" table:formula="of:=[.E24]+[.E21]+[.E18]+[.E14]+[.E11]+[.E8]+[.E5]" table:style-name="ce19">
            <text:p>42.436</text:p>
          </table:table-cell>
          <table:table-cell office:value-type="float" office:value="41170" table:formula="of:=[.F24]+[.F21]+[.F18]+[.F14]+[.F11]+[.F8]+[.F5]" table:style-name="ce19">
            <text:p>41.170</text:p>
          </table:table-cell>
          <table:table-cell table:style-name="ce19"/>
          <table:table-cell office:value-type="float" office:value="216543" table:formula="of:=[.H24]+[.H21]+[.H18]+[.H14]+[.H11]+[.H8]+[.H5]" table:style-name="ce25">
            <text:p>216.543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formula="of:=[.J24]+[.J21]+[.J18]+[.J14]+[.J11]+[.J8]+[.J5]" table:style-name="ce20">
            <text:p>100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Font: Ajuntament de Sabadell. Informació de Bas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1. Dades a 1 de gener de 2020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6"/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Gráfico 1" svg:x="0.32292in" svg:y="0in" svg:width="5.79167in" svg:height="3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number-rows-repeated="14" table:style-name="ro2">
          <table:table-cell/>
          <table:table-cell table:number-columns-repeated="6" table:style-name="ce21"/>
          <table:table-cell table:style-name="ce7"/>
          <table:table-cell table:style-name="ce21"/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4:51Z</meta:creation-date>
    <dc:date>2020-12-16T07:57:48Z</dc:date>
    <meta:print-date>2018-04-26T11:14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true" chart:visible="true" chart:logarithmic="false" chart:maximum="55000" chart:interval-major="5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38.5pt" svg:width="417.0pt" chart:style-name="Crt0">
        <chart:title svg:x="134.3148818897638pt" svg:y="3.75pt" chart:style-name="CT00">
          <text:p text:style-name="a0" text:class-names="" text:cond-style-name="">Distribució de la població per districtes<text:line-break/>2019</text:p>
        </chart:title>
        <chart:plot-area svg:x="17.12181102362205pt" svg:y="34.53267716535433pt" svg:width="382.6991338582677pt" svg:height="186.9796850393701pt" chart:style-name="Plt0">
          <chart:axis chart:dimension="x" chart:name="primary-x" chart:style-name="Axs0">
            <chart:title svg:x="374.8321259842519pt" svg:y="219.7507086614173pt" chart:style-name="AT00">
              <text:p text:style-name="a1" text:class-names="" text:cond-style-name="">Districtes</text:p>
            </chart:title>
            <chart:categories table:cell-range-address="02_04_01.$L$4:.$L$10"/>
          </chart:axis>
          <chart:axis chart:dimension="y" chart:name="primary-y" chart:style-name="Axs1">
            <chart:title svg:x="17.96070866141732pt" svg:y="11.25pt" chart:style-name="AT01">
              <text:p text:style-name="a2" text:class-names="" text:cond-style-name="">Població</text:p>
            </chart:title>
            <chart:grid chart:class="major" chart:style-name="GMa1"/>
          </chart:axis>
          <chart:series chart:values-cell-range-address="02_04_01.$M$4:.$M$1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0347in" draw:dots2="0" draw:dots2-length="0in" draw:distance="0.00347in"/>
  </office:styles>
</office:document-styles>
</file>