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02.02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/>
    <style:style style:name="ce14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2.01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02.02.01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2.02.01 Moviment demogràfic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Components de l'evolució de la població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de dret. 1/1/2019 a 31/12/2019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style-name="ce4">
            <text:p>Component</text:p>
          </table:table-cell>
          <table:table-cell office:value-type="float" office:value="2019" table:style-name="ce5">
            <text:p>2019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Naixements</text:p>
          </table:table-cell>
          <table:table-cell office:value-type="float" office:value="1826" table:style-name="ce16">
            <text:p>1.826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Defuncions</text:p>
          </table:table-cell>
          <table:table-cell office:value-type="float" office:value="1868" table:style-name="ce16">
            <text:p>1.86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Creixement natural</text:p>
          </table:table-cell>
          <table:table-cell office:value-type="float" office:value="-42" table:formula="of:=[.B5]-[.B6]" table:style-name="ce17">
            <text:p>-42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10">
            <text:p>Immigració</text:p>
          </table:table-cell>
          <table:table-cell office:value-type="float" office:value="11271" table:style-name="ce16">
            <text:p>11.271</text:p>
          </table:table-cell>
          <table:table-cell table:style-name="ce13"/>
          <table:table-cell table:number-columns-repeated="3" table:style-name="ce11"/>
          <table:table-cell table:number-columns-repeated="2" table:style-name="ce13"/>
          <table:table-cell table:style-name="ce1"/>
          <table:table-cell table:number-columns-repeated="16375" table:style-name="ce11"/>
        </table:table-row>
        <table:table-row table:style-name="ro3">
          <table:table-cell office:value-type="string" table:style-name="ce6">
            <text:p>Omissions</text:p>
          </table:table-cell>
          <table:table-cell office:value-type="float" office:value="1133" table:style-name="ce16">
            <text:p>1.133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Total altes</text:p>
          </table:table-cell>
          <table:table-cell office:value-type="float" office:value="12404" table:formula="of:=SUM([.B9:.B10])" table:style-name="ce17">
            <text:p>12.404</text:p>
          </table:table-cell>
          <table:table-cell table:style-name="ce13"/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Emigració</text:p>
          </table:table-cell>
          <table:table-cell office:value-type="float" office:value="7056" table:style-name="ce16">
            <text:p>7.056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Duplicats</text:p>
          </table:table-cell>
          <table:table-cell office:value-type="float" office:value="24" table:style-name="ce16">
            <text:p>24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Inscripcions indegudes</text:p>
          </table:table-cell>
          <table:table-cell office:value-type="float" office:value="2083" table:style-name="ce16">
            <text:p>2.083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Baixes caducitat</text:p>
          </table:table-cell>
          <table:table-cell office:value-type="float" office:value="313" table:style-name="ce16">
            <text:p>313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Total baixes</text:p>
          </table:table-cell>
          <table:table-cell office:value-type="float" office:value="9476" table:formula="of:=SUM([.B13:.B16])" table:style-name="ce17">
            <text:p>9.476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7">
            <text:p>Saldo migratori</text:p>
          </table:table-cell>
          <table:table-cell office:value-type="float" office:value="2928" table:formula="of:=[.B11]-[.B17]" table:style-name="ce17">
            <text:p>2.92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style-name="ce8">
            <text:p>Creixement total</text:p>
          </table:table-cell>
          <table:table-cell office:value-type="float" office:value="2886" table:formula="of:=SUM([.B7];[.B19])" table:style-name="ce18">
            <text:p>2.886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style-name="ce1"/>
          <table:table-cell table:number-columns-repeated="6" table:style-name="ce13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3" table:style-name="ce12"/>
          <table:table-cell table:number-columns-repeated="3" table:style-name="ce13"/>
          <table:table-cell table:number-columns-repeated="16376"/>
        </table:table-row>
        <table:table-row table:style-name="ro3">
          <table:table-cell table:number-columns-repeated="2" table:style-name="ce19"/>
          <table:table-cell table:number-columns-repeated="2" table:style-name="ce14"/>
          <table:table-cell table:style-name="ce15"/>
          <table:table-cell table:number-columns-repeated="3" table:style-name="ce13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7" table:style-name="ce1"/>
        </table:table-row>
        <table:table-row table:number-rows-repeated="5" table:style-name="ro2">
          <table:table-cell table:number-columns-repeated="2" table:style-name="ce21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21"/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2">
          <table:table-cell table:number-columns-repeated="2" table:style-name="ce21"/>
          <table:table-cell table:number-columns-repeated="5" table:style-name="ce13"/>
          <table:table-cell table:number-columns-repeated="16377"/>
        </table:table-row>
        <table:table-row table:number-rows-repeated="5" table:style-name="ro2">
          <table:table-cell table:number-columns-repeated="2" table:style-name="ce21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02.02.01_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39Z</meta:creation-date>
    <dc:date>2020-11-23T10:44:46Z</dc:date>
    <meta:print-date>2013-06-13T12:04:22Z</meta:print-date>
  </office:meta>
</office:document-meta>
</file>