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02.02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2.02.02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nvis de domicili dins el municip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/1/2019 a 31/12/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omes</text:p>
          </table:table-cell>
          <table:table-cell office:value-type="float" office:value="5506" table:style-name="ce13">
            <text:p>5.506</text:p>
          </table:table-cell>
          <table:table-cell office:value-type="float" office:value="47.853293933599858" table:formula="of:=[.B6]*100/[.B$8]" table:style-name="ce8">
            <text:p>47,8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ones</text:p>
          </table:table-cell>
          <table:table-cell office:value-type="float" office:value="6000" table:style-name="ce13">
            <text:p>6.000</text:p>
          </table:table-cell>
          <table:table-cell office:value-type="float" office:value="52.146706066400142" table:formula="of:=[.B7]*100/[.B$8]" table:style-name="ce8">
            <text:p>52,1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1506" table:formula="of:=SUM([.B6:.B7])" table:style-name="ce10">
            <text:p>11.506</text:p>
          </table:table-cell>
          <table:table-cell office:value-type="float" office:value="100" table:formula="of:=[.B8]*100/[.B$8]" table:style-name="ce12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40Z</meta:creation-date>
    <dc:date>2020-12-02T07:59:55Z</dc:date>
    <meta:print-date>2013-06-13T12:08:46Z</meta:print-date>
  </office:meta>
</office:document-meta>
</file>