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Normal_02.02.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/>
    <style:style style:name="ce22" style:family="table-cell" style:parent-style-name="Normal_02.02.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Normal_02.02.0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02.02.03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 la població de dret. 1/1/2019 a 1/1/2020</text:p>
          </table:table-cell>
          <table:table-cell table:number-columns-repeated="5" table:style-name="ce1"/>
          <table:table-cell table:number-columns-repeated="7" table:style-name="ce21"/>
          <table:table-cell table:number-columns-repeated="1637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table:number-columns-repeated="3" table:style-name="ce6"/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7">
            <text:p>Sexe</text:p>
          </table:table-cell>
          <table:table-cell office:value-type="string" table:style-name="ce8">
            <text:p>1/1/2019</text:p>
          </table:table-cell>
          <table:table-cell office:value-type="string" table:style-name="ce8">
            <text:p>1/1/2020</text:p>
          </table:table-cell>
          <table:table-cell table:style-name="ce6"/>
          <table:table-cell office:value-type="string" table:style-name="ce9">
            <text:p>D<text:span text:style-name="T1"><text:s/>absolut</text:span></text:p>
          </table:table-cell>
          <table:table-cell office:value-type="string" table:style-name="ce9">
            <text:p>D<text:span text:style-name="T1"><text:s/>relatiu %</text:span></text:p>
          </table:table-cell>
          <table:table-cell table:style-name="ce21"/>
          <table:table-cell table:number-columns-repeated="3" table:style-name="ce20"/>
          <table:table-cell table:number-columns-repeated="3" table:style-name="ce21"/>
          <table:table-cell table:number-columns-repeated="16371"/>
        </table:table-row>
        <table:table-row table:style-name="ro3">
          <table:table-cell office:value-type="string" table:style-name="ce10">
            <text:p>Homes</text:p>
          </table:table-cell>
          <table:table-cell office:value-type="float" office:value="103884" table:style-name="ce12">
            <text:p>103.884</text:p>
          </table:table-cell>
          <table:table-cell office:value-type="float" office:value="105409" table:style-name="ce12">
            <text:p>105.409</text:p>
          </table:table-cell>
          <table:table-cell table:style-name="ce13"/>
          <table:table-cell office:value-type="float" office:value="1525" table:formula="of:=[.C5]-[.B5]" table:style-name="ce12">
            <text:p>1.525</text:p>
          </table:table-cell>
          <table:table-cell office:value-type="float" office:value="1.4679835200800893" table:formula="of:=[.E5]*100/[.B5]" table:style-name="ce14">
            <text:p>1,47</text:p>
          </table:table-cell>
          <table:table-cell table:style-name="ce21"/>
          <table:table-cell table:style-name="ce22"/>
          <table:table-cell table:number-columns-repeated="5" table:style-name="ce21"/>
          <table:table-cell table:number-columns-repeated="16371"/>
        </table:table-row>
        <table:table-row table:style-name="ro3">
          <table:table-cell office:value-type="string" table:style-name="ce10">
            <text:p>Dones</text:p>
          </table:table-cell>
          <table:table-cell office:value-type="float" office:value="109773" table:style-name="ce12">
            <text:p>109.773</text:p>
          </table:table-cell>
          <table:table-cell office:value-type="float" office:value="111134" table:style-name="ce12">
            <text:p>111.134</text:p>
          </table:table-cell>
          <table:table-cell table:style-name="ce13"/>
          <table:table-cell office:value-type="float" office:value="1361" table:formula="of:=[.C6]-[.B6]" table:style-name="ce12">
            <text:p>1.361</text:p>
          </table:table-cell>
          <table:table-cell office:value-type="float" office:value="1.2398312882038389" table:formula="of:=[.E6]*100/[.B6]" table:style-name="ce14">
            <text:p>1,24</text:p>
          </table:table-cell>
          <table:table-cell table:number-columns-repeated="2" table:style-name="ce21"/>
          <table:table-cell table:number-columns-repeated="2" table:style-name="ce23"/>
          <table:table-cell table:number-columns-repeated="3" table:style-name="ce21"/>
          <table:table-cell table:number-columns-repeated="1637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13657" table:formula="of:=SUM([.B5:.B6])" table:style-name="ce15">
            <text:p>213.657</text:p>
          </table:table-cell>
          <table:table-cell office:value-type="float" office:value="216543" table:formula="of:=SUM([.C5:.C6])" table:style-name="ce15">
            <text:p>216.543</text:p>
          </table:table-cell>
          <table:table-cell table:style-name="ce16"/>
          <table:table-cell office:value-type="float" office:value="2886" table:formula="of:=[.C7]-[.B7]" table:style-name="ce15">
            <text:p>2.886</text:p>
          </table:table-cell>
          <table:table-cell office:value-type="float" office:value="1.3507631390499726" table:formula="of:=[.E7]*100/[.B7]" table:style-name="ce17">
            <text:p>1,35</text:p>
          </table:table-cell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19">
            <text:p>Font: Ajuntament de Sabadell. Informació de Base.</text:p>
          </table:table-cell>
          <table:table-cell table:number-columns-repeated="5" table:style-name="ce18"/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1"/>
          <table:table-cell table:number-columns-repeated="16371"/>
        </table:table-row>
        <table:table-row table:number-rows-repeated="5" table:style-name="ro3">
          <table:table-cell table:number-columns-repeated="6" table:style-name="ce1"/>
          <table:table-cell table:number-columns-repeated="7" table:style-name="ce21"/>
          <table:table-cell table:number-columns-repeated="1637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40Z</meta:creation-date>
    <dc:date>2020-11-12T11:38:02Z</dc:date>
    <meta:print-date>2020-10-29T08:11:08Z</meta:print-date>
  </office:meta>
</office:document-meta>
</file>