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02.02.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02.02.0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Normal_02.02.0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8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02.02.08 Moviment demogràfic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office:value-type="string" table:style-name="ce7">
            <text:p>Defuncions. Districtes. 1/1/2019 a 31/12/2019</text:p>
          </table:table-cell>
          <table:table-cell table:number-columns-repeated="4" table:style-name="ce6"/>
          <table:table-cell table:number-columns-repeated="3" table:style-name="ce4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Districte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6"/>
          <table:table-cell table:style-name="ce12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20" table:style-name="ce11">
            <text:p>220</text:p>
          </table:table-cell>
          <table:table-cell office:value-type="float" office:value="344" table:style-name="ce11">
            <text:p>344</text:p>
          </table:table-cell>
          <table:table-cell office:value-type="float" office:value="564" table:formula="of:=[.C4]+[.B4]" table:style-name="ce11">
            <text:p>564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8" table:style-name="ce13">
            <text:p>118</text:p>
          </table:table-cell>
          <table:table-cell office:value-type="float" office:value="96" table:style-name="ce13">
            <text:p>96</text:p>
          </table:table-cell>
          <table:table-cell office:value-type="float" office:value="214" table:formula="of:=[.C5]+[.B5]" table:style-name="ce13">
            <text:p>214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63" table:style-name="ce13">
            <text:p>163</text:p>
          </table:table-cell>
          <table:table-cell office:value-type="float" office:value="129" table:style-name="ce13">
            <text:p>129</text:p>
          </table:table-cell>
          <table:table-cell office:value-type="float" office:value="292" table:formula="of:=[.C6]+[.B6]" table:style-name="ce13">
            <text:p>292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47" table:style-name="ce13">
            <text:p>147</text:p>
          </table:table-cell>
          <table:table-cell office:value-type="float" office:value="158" table:style-name="ce13">
            <text:p>158</text:p>
          </table:table-cell>
          <table:table-cell office:value-type="float" office:value="305" table:formula="of:=[.C7]+[.B7]" table:style-name="ce13">
            <text:p>305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148" table:formula="of:=[.C8]+[.B8]" table:style-name="ce13">
            <text:p>148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7" table:style-name="ce13">
            <text:p>147</text:p>
          </table:table-cell>
          <table:table-cell office:value-type="float" office:value="125" table:style-name="ce13">
            <text:p>125</text:p>
          </table:table-cell>
          <table:table-cell office:value-type="float" office:value="272" table:formula="of:=[.C9]+[.B9]" table:style-name="ce13">
            <text:p>272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73" table:formula="of:=[.C10]+[.B10]" table:style-name="ce13">
            <text:p>73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905" table:formula="of:=SUM([.B4:.B10])" table:style-name="ce3">
            <text:p>905</text:p>
          </table:table-cell>
          <table:table-cell office:value-type="float" office:value="963" table:formula="of:=SUM([.C4:.C10])" table:style-name="ce3">
            <text:p>963</text:p>
          </table:table-cell>
          <table:table-cell office:value-type="float" office:value="1868" table:formula="of:=SUM([.D4:.D10])" table:style-name="ce3">
            <text:p>1.868</text:p>
          </table:table-cell>
          <table:table-cell table:style-name="ce6"/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14">
            <text:p>Font: Ajuntament de Sabadell. Informació de Base.</text:p>
          </table:table-cell>
          <table:table-cell table:number-columns-repeated="8" table:style-name="ce6"/>
          <table:table-cell table:number-columns-repeated="16375"/>
        </table:table-row>
        <table:table-row table:number-rows-repeated="8" table:style-name="ro3">
          <table:table-cell table:number-columns-repeated="9" table:style-name="ce6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8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3Z</meta:creation-date>
    <dc:date>2020-12-02T08:21:11Z</dc:date>
    <meta:print-date>2013-06-14T07:44:05Z</meta:print-date>
  </office:meta>
</office:document-meta>
</file>