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02.02.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Normal_02.02.11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" style:family="table-cell" style:parent-style-name="Normal_02.02.1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1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02.02.11 Moviment demogràfic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3">
            <text:p>Moviment migratori de la població. Districtes.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3">
            <text:p>1/1/2019 a 31/12/2019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Districte</text:p>
          </table:table-cell>
          <table:table-cell office:value-type="string" table:style-name="ce9">
            <text:p>Immigració</text:p>
          </table:table-cell>
          <table:table-cell office:value-type="string" table:style-name="ce9">
            <text:p>Emigració</text:p>
          </table:table-cell>
          <table:table-cell office:value-type="string" table:style-name="ce9">
            <text:p>Saldo migratori</text:p>
          </table:table-cell>
          <table:table-cell table:style-name="ce10"/>
          <table:table-cell table:number-columns-repeated="4" table:style-name="ce7"/>
          <table:table-cell table:style-name="ce10"/>
          <table:table-cell table:number-columns-repeated="16374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float" office:value="2901" table:style-name="ce12">
            <text:p>2.901</text:p>
          </table:table-cell>
          <table:table-cell office:value-type="float" office:value="1821" table:style-name="ce12">
            <text:p>1.821</text:p>
          </table:table-cell>
          <table:table-cell office:value-type="float" office:value="1080" table:formula="of:=[.B5]-[.C5]" table:style-name="ce12">
            <text:p>1.08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0"/>
          <table:table-cell table:number-columns-repeated="16374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float" office:value="1367" table:style-name="ce12">
            <text:p>1.367</text:p>
          </table:table-cell>
          <table:table-cell office:value-type="float" office:value="876" table:style-name="ce12">
            <text:p>876</text:p>
          </table:table-cell>
          <table:table-cell office:value-type="float" office:value="491" table:formula="of:=[.B6]-[.C6]" table:style-name="ce12">
            <text:p>491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0"/>
          <table:table-cell table:number-columns-repeated="16374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float" office:value="1544" table:style-name="ce12">
            <text:p>1.544</text:p>
          </table:table-cell>
          <table:table-cell office:value-type="float" office:value="915" table:style-name="ce12">
            <text:p>915</text:p>
          </table:table-cell>
          <table:table-cell office:value-type="float" office:value="629" table:formula="of:=[.B7]-[.C7]" table:style-name="ce12">
            <text:p>629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0"/>
          <table:table-cell table:number-columns-repeated="16374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float" office:value="1776" table:style-name="ce12">
            <text:p>1.776</text:p>
          </table:table-cell>
          <table:table-cell office:value-type="float" office:value="1212" table:style-name="ce12">
            <text:p>1.212</text:p>
          </table:table-cell>
          <table:table-cell office:value-type="float" office:value="564" table:formula="of:=[.B8]-[.C8]" table:style-name="ce12">
            <text:p>564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0"/>
          <table:table-cell table:number-columns-repeated="16374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float" office:value="1085" table:style-name="ce12">
            <text:p>1.085</text:p>
          </table:table-cell>
          <table:table-cell office:value-type="float" office:value="692" table:style-name="ce12">
            <text:p>692</text:p>
          </table:table-cell>
          <table:table-cell office:value-type="float" office:value="393" table:formula="of:=[.B9]-[.C9]" table:style-name="ce12">
            <text:p>393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0"/>
          <table:table-cell table:number-columns-repeated="16374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float" office:value="2143" table:style-name="ce12">
            <text:p>2.143</text:p>
          </table:table-cell>
          <table:table-cell office:value-type="float" office:value="1249" table:style-name="ce12">
            <text:p>1.249</text:p>
          </table:table-cell>
          <table:table-cell office:value-type="float" office:value="894" table:formula="of:=[.B10]-[.C10]" table:style-name="ce12">
            <text:p>894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0"/>
          <table:table-cell table:number-columns-repeated="16374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float" office:value="455" table:style-name="ce12">
            <text:p>455</text:p>
          </table:table-cell>
          <table:table-cell office:value-type="float" office:value="291" table:style-name="ce12">
            <text:p>291</text:p>
          </table:table-cell>
          <table:table-cell office:value-type="float" office:value="164" table:formula="of:=[.B11]-[.C11]" table:style-name="ce12">
            <text:p>164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0"/>
          <table:table-cell table:number-columns-repeated="16374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11271" table:formula="of:=SUM([.B5:.B11])" table:style-name="ce6">
            <text:p>11.271</text:p>
          </table:table-cell>
          <table:table-cell office:value-type="float" office:value="7056" table:formula="of:=SUM([.C5:.C11])" table:style-name="ce6">
            <text:p>7.056</text:p>
          </table:table-cell>
          <table:table-cell office:value-type="float" office:value="4215" table:formula="of:=SUM([.D5:.D11])" table:style-name="ce6">
            <text:p>4.215</text:p>
          </table:table-cell>
          <table:table-cell table:number-columns-repeated="4" table:style-name="ce13"/>
          <table:table-cell table:number-columns-repeated="2" table:style-name="ce10"/>
          <table:table-cell table:number-columns-repeated="16374"/>
        </table:table-row>
        <table:table-row table:style-name="ro3">
          <table:table-cell office:value-type="string" table:style-name="ce14">
            <text:p>Font: Ajuntament de Sabadell. Informació de Base.</text:p>
          </table:table-cell>
          <table:table-cell table:number-columns-repeated="3" table:style-name="ce15"/>
          <table:table-cell table:number-columns-repeated="6" table:style-name="ce10"/>
          <table:table-cell table:number-columns-repeated="16374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2:21:42Z</meta:creation-date>
    <dc:date>2020-12-02T08:45:31Z</dc:date>
  </office:meta>
</office:document-meta>
</file>