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" style:family="table-cell" style:parent-style-name="Normal_02.02.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Normal_02.02.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Normal_02.02.1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02.02.13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els municipis del Vallès Occident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/1/2019 a 31/12/2019</text:p>
          </table:table-cell>
          <table:table-cell table:number-columns-repeated="7" table:style-name="ce1"/>
          <table:table-cell table:style-name="ce8"/>
          <table:table-cell table:number-columns-repeated="5" table:style-name="ce1"/>
          <table:table-cell table:number-columns-repeated="2" table:style-name="ce8"/>
          <table:table-cell table:number-columns-repeated="16368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Municipi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style-name="ce9"/>
          <table:table-cell table:number-columns-repeated="5" table:style-name="ce1"/>
          <table:table-cell table:number-columns-repeated="2" table:style-name="ce9"/>
          <table:table-cell table:number-columns-repeated="16368"/>
        </table:table-row>
        <table:table-row table:style-name="ro3">
          <table:table-cell office:value-type="string" table:style-name="ce11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2"/>
          <table:table-cell table:number-columns-repeated="16368"/>
        </table:table-row>
        <table:table-row table:style-name="ro3">
          <table:table-cell office:value-type="string" table:style-name="ce13">
            <text:p>Badia del Vallès</text:p>
          </table:table-cell>
          <table:table-cell office:value-type="float" office:value="96" table:style-name="ce14">
            <text:p>96</text:p>
          </table:table-cell>
          <table:table-cell office:value-type="float" office:value="90" table:style-name="ce14">
            <text:p>90</text:p>
          </table:table-cell>
          <table:table-cell office:value-type="float" office:value="6" table:formula="of:=[.B7]-[.C7]" table:style-name="ce14">
            <text:p>6</text:p>
          </table:table-cell>
          <table:table-cell table:style-name="ce14"/>
          <table:table-cell office:value-type="float" office:value="3.5928143712574849" table:formula="of:=[.B7]*100/[.B$29]" table:style-name="ce15">
            <text:p>3,59</text:p>
          </table:table-cell>
          <table:table-cell office:value-type="float" office:value="3.8297872340425534" table:formula="of:=[.C7]*100/[.C$29]" table:style-name="ce15">
            <text:p>3,83</text:p>
          </table:table-cell>
          <table:table-cell office:value-type="float" office:value="1.8633540372670807" table:formula="of:=[.D7]*100/[.D$29]" table:style-name="ce15">
            <text:p>1,86</text:p>
          </table:table-cell>
          <table:table-cell table:style-name="ce9"/>
          <table:table-cell table:number-columns-repeated="5" table:style-name="ce1"/>
          <table:table-cell table:style-name="ce15"/>
          <table:table-cell table:style-name="ce12"/>
          <table:table-cell table:number-columns-repeated="16368"/>
        </table:table-row>
        <table:table-row table:style-name="ro3">
          <table:table-cell office:value-type="string" table:style-name="ce13">
            <text:p>Barberà del Vallès</text:p>
          </table:table-cell>
          <table:table-cell office:value-type="float" office:value="442" table:style-name="ce14">
            <text:p>442</text:p>
          </table:table-cell>
          <table:table-cell office:value-type="float" office:value="314" table:style-name="ce14">
            <text:p>314</text:p>
          </table:table-cell>
          <table:table-cell office:value-type="float" office:value="128" table:formula="of:=[.B8]-[.C8]" table:style-name="ce14">
            <text:p>128</text:p>
          </table:table-cell>
          <table:table-cell table:style-name="ce14"/>
          <table:table-cell office:value-type="float" office:value="16.54191616766467" table:formula="of:=[.B8]*100/[.B$29]" table:style-name="ce15">
            <text:p>16,54</text:p>
          </table:table-cell>
          <table:table-cell office:value-type="float" office:value="13.361702127659575" table:formula="of:=[.C8]*100/[.C$29]" table:style-name="ce15">
            <text:p>13,36</text:p>
          </table:table-cell>
          <table:table-cell office:value-type="float" office:value="39.751552795031053" table:formula="of:=[.D8]*100/[.D$29]" table:style-name="ce15">
            <text:p>39,75</text:p>
          </table:table-cell>
          <table:table-cell table:style-name="ce9"/>
          <table:table-cell table:number-columns-repeated="5" table:style-name="ce1"/>
          <table:table-cell table:number-columns-repeated="2" table:style-name="ce17"/>
          <table:table-cell table:number-columns-repeated="16368"/>
        </table:table-row>
        <table:table-row table:style-name="ro3">
          <table:table-cell office:value-type="string" table:style-name="ce13">
            <text:p>Castellar del Vallès</text:p>
          </table:table-cell>
          <table:table-cell office:value-type="float" office:value="267" table:style-name="ce14">
            <text:p>267</text:p>
          </table:table-cell>
          <table:table-cell office:value-type="float" office:value="386" table:style-name="ce14">
            <text:p>386</text:p>
          </table:table-cell>
          <table:table-cell office:value-type="float" office:value="-119" table:formula="of:=[.B9]-[.C9]" table:style-name="ce14">
            <text:p>-119</text:p>
          </table:table-cell>
          <table:table-cell table:style-name="ce14"/>
          <table:table-cell office:value-type="float" office:value="9.9925149700598794" table:formula="of:=[.B9]*100/[.B$29]" table:style-name="ce15">
            <text:p>9,99</text:p>
          </table:table-cell>
          <table:table-cell office:value-type="float" office:value="16.425531914893618" table:formula="of:=[.C9]*100/[.C$29]" table:style-name="ce15">
            <text:p>16,43</text:p>
          </table:table-cell>
          <table:table-cell office:value-type="float" office:value="-36.956521739130437" table:formula="of:=[.D9]*100/[.D$29]" table:style-name="ce15">
            <text:p>-36,96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Castellbisbal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of:=[.B10]-[.C10]" table:style-name="ce14">
            <text:p>5</text:p>
          </table:table-cell>
          <table:table-cell table:style-name="ce14"/>
          <table:table-cell office:value-type="float" office:value="0.37425149700598803" table:formula="of:=[.B10]*100/[.B$29]" table:style-name="ce15">
            <text:p>0,37</text:p>
          </table:table-cell>
          <table:table-cell office:value-type="float" office:value="0.21276595744680851" table:formula="of:=[.C10]*100/[.C$29]" table:style-name="ce15">
            <text:p>0,21</text:p>
          </table:table-cell>
          <table:table-cell office:value-type="float" office:value="1.5527950310559007" table:formula="of:=[.D10]*100/[.D$29]" table:style-name="ce15">
            <text:p>1,55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Cerdanyola del Vallès</text:p>
          </table:table-cell>
          <table:table-cell office:value-type="float" office:value="175" table:style-name="ce14">
            <text:p>175</text:p>
          </table:table-cell>
          <table:table-cell office:value-type="float" office:value="123" table:style-name="ce14">
            <text:p>123</text:p>
          </table:table-cell>
          <table:table-cell office:value-type="float" office:value="52" table:formula="of:=[.B11]-[.C11]" table:style-name="ce14">
            <text:p>52</text:p>
          </table:table-cell>
          <table:table-cell table:style-name="ce14"/>
          <table:table-cell office:value-type="float" office:value="6.5494011976047908" table:formula="of:=[.B11]*100/[.B$29]" table:style-name="ce15">
            <text:p>6,55</text:p>
          </table:table-cell>
          <table:table-cell office:value-type="float" office:value="5.2340425531914896" table:formula="of:=[.C11]*100/[.C$29]" table:style-name="ce15">
            <text:p>5,23</text:p>
          </table:table-cell>
          <table:table-cell office:value-type="float" office:value="16.149068322981368" table:formula="of:=[.D11]*100/[.D$29]" table:style-name="ce15">
            <text:p>16,15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Gallif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2]-[.C12]" table:style-name="ce14">
            <text:p>0</text:p>
          </table:table-cell>
          <table:table-cell table:style-name="ce14"/>
          <table:table-cell office:value-type="float" office:value="0" table:formula="of:=[.B12]*100/[.B$29]" table:style-name="ce15">
            <text:p>0,00</text:p>
          </table:table-cell>
          <table:table-cell office:value-type="float" office:value="0" table:formula="of:=[.C12]*100/[.C$29]" table:style-name="ce15">
            <text:p>0,00</text:p>
          </table:table-cell>
          <table:table-cell office:value-type="float" office:value="0" table:formula="of:=[.D12]*100/[.D$29]" table:style-name="ce15">
            <text:p>0,00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Matadepera</text:p>
          </table:table-cell>
          <table:table-cell office:value-type="float" office:value="35" table:style-name="ce14">
            <text:p>35</text:p>
          </table:table-cell>
          <table:table-cell office:value-type="float" office:value="43" table:style-name="ce14">
            <text:p>43</text:p>
          </table:table-cell>
          <table:table-cell office:value-type="float" office:value="-8" table:formula="of:=[.B13]-[.C13]" table:style-name="ce14">
            <text:p>-8</text:p>
          </table:table-cell>
          <table:table-cell table:style-name="ce14"/>
          <table:table-cell office:value-type="float" office:value="1.3098802395209581" table:formula="of:=[.B13]*100/[.B$29]" table:style-name="ce15">
            <text:p>1,31</text:p>
          </table:table-cell>
          <table:table-cell office:value-type="float" office:value="1.8297872340425532" table:formula="of:=[.C13]*100/[.C$29]" table:style-name="ce15">
            <text:p>1,83</text:p>
          </table:table-cell>
          <table:table-cell office:value-type="float" office:value="-2.4844720496894408" table:formula="of:=[.D13]*100/[.D$29]" table:style-name="ce15">
            <text:p>-2,48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Montcada i Reixac</text:p>
          </table:table-cell>
          <table:table-cell office:value-type="float" office:value="79" table:style-name="ce14">
            <text:p>79</text:p>
          </table:table-cell>
          <table:table-cell office:value-type="float" office:value="35" table:style-name="ce14">
            <text:p>35</text:p>
          </table:table-cell>
          <table:table-cell office:value-type="float" office:value="44" table:formula="of:=[.B14]-[.C14]" table:style-name="ce14">
            <text:p>44</text:p>
          </table:table-cell>
          <table:table-cell table:style-name="ce14"/>
          <table:table-cell office:value-type="float" office:value="2.9565868263473054" table:formula="of:=[.B14]*100/[.B$29]" table:style-name="ce15">
            <text:p>2,96</text:p>
          </table:table-cell>
          <table:table-cell office:value-type="float" office:value="1.4893617021276595" table:formula="of:=[.C14]*100/[.C$29]" table:style-name="ce15">
            <text:p>1,49</text:p>
          </table:table-cell>
          <table:table-cell office:value-type="float" office:value="13.664596273291925" table:formula="of:=[.D14]*100/[.D$29]" table:style-name="ce15">
            <text:p>13,66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Palau-Solità i Plegamans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-12" table:formula="of:=[.B15]-[.C15]" table:style-name="ce14">
            <text:p>-12</text:p>
          </table:table-cell>
          <table:table-cell table:style-name="ce14"/>
          <table:table-cell office:value-type="float" office:value="0.67365269461077848" table:formula="of:=[.B15]*100/[.B$29]" table:style-name="ce15">
            <text:p>0,67</text:p>
          </table:table-cell>
          <table:table-cell office:value-type="float" office:value="1.2765957446808511" table:formula="of:=[.C15]*100/[.C$29]" table:style-name="ce15">
            <text:p>1,28</text:p>
          </table:table-cell>
          <table:table-cell office:value-type="float" office:value="-3.7267080745341614" table:formula="of:=[.D15]*100/[.D$29]" table:style-name="ce15">
            <text:p>-3,73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Polinyà</text:p>
          </table:table-cell>
          <table:table-cell office:value-type="float" office:value="63" table:style-name="ce14">
            <text:p>63</text:p>
          </table:table-cell>
          <table:table-cell office:value-type="float" office:value="38" table:style-name="ce14">
            <text:p>38</text:p>
          </table:table-cell>
          <table:table-cell office:value-type="float" office:value="25" table:formula="of:=[.B16]-[.C16]" table:style-name="ce14">
            <text:p>25</text:p>
          </table:table-cell>
          <table:table-cell table:style-name="ce14"/>
          <table:table-cell office:value-type="float" office:value="2.3577844311377247" table:formula="of:=[.B16]*100/[.B$29]" table:style-name="ce15">
            <text:p>2,36</text:p>
          </table:table-cell>
          <table:table-cell office:value-type="float" office:value="1.6170212765957446" table:formula="of:=[.C16]*100/[.C$29]" table:style-name="ce15">
            <text:p>1,62</text:p>
          </table:table-cell>
          <table:table-cell office:value-type="float" office:value="7.7639751552795033" table:formula="of:=[.D16]*100/[.D$29]" table:style-name="ce15">
            <text:p>7,76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Rellinar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17]-[.C17]" table:style-name="ce14">
            <text:p>1</text:p>
          </table:table-cell>
          <table:table-cell table:style-name="ce14"/>
          <table:table-cell office:value-type="float" office:value="3.7425149700598799E-2" table:formula="of:=[.B17]*100/[.B$29]" table:style-name="ce15">
            <text:p>0,04</text:p>
          </table:table-cell>
          <table:table-cell office:value-type="float" office:value="0" table:formula="of:=[.C17]*100/[.C$29]" table:style-name="ce15">
            <text:p>0,00</text:p>
          </table:table-cell>
          <table:table-cell office:value-type="float" office:value="0.3105590062111801" table:formula="of:=[.D17]*100/[.D$29]" table:style-name="ce15">
            <text:p>0,31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Ripollet</text:p>
          </table:table-cell>
          <table:table-cell office:value-type="float" office:value="100" table:style-name="ce14">
            <text:p>100</text:p>
          </table:table-cell>
          <table:table-cell office:value-type="float" office:value="74" table:style-name="ce14">
            <text:p>74</text:p>
          </table:table-cell>
          <table:table-cell office:value-type="float" office:value="26" table:formula="of:=[.B18]-[.C18]" table:style-name="ce14">
            <text:p>26</text:p>
          </table:table-cell>
          <table:table-cell table:style-name="ce14"/>
          <table:table-cell office:value-type="float" office:value="3.7425149700598803" table:formula="of:=[.B18]*100/[.B$29]" table:style-name="ce15">
            <text:p>3,74</text:p>
          </table:table-cell>
          <table:table-cell office:value-type="float" office:value="3.1489361702127661" table:formula="of:=[.C18]*100/[.C$29]" table:style-name="ce15">
            <text:p>3,15</text:p>
          </table:table-cell>
          <table:table-cell office:value-type="float" office:value="8.0745341614906838" table:formula="of:=[.D18]*100/[.D$29]" table:style-name="ce15">
            <text:p>8,07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Rubí</text:p>
          </table:table-cell>
          <table:table-cell office:value-type="float" office:value="170" table:style-name="ce14">
            <text:p>170</text:p>
          </table:table-cell>
          <table:table-cell office:value-type="float" office:value="98" table:style-name="ce14">
            <text:p>98</text:p>
          </table:table-cell>
          <table:table-cell office:value-type="float" office:value="72" table:formula="of:=[.B19]-[.C19]" table:style-name="ce14">
            <text:p>72</text:p>
          </table:table-cell>
          <table:table-cell table:style-name="ce14"/>
          <table:table-cell office:value-type="float" office:value="6.3622754491017961" table:formula="of:=[.B19]*100/[.B$29]" table:style-name="ce15">
            <text:p>6,36</text:p>
          </table:table-cell>
          <table:table-cell office:value-type="float" office:value="4.1702127659574471" table:formula="of:=[.C19]*100/[.C$29]" table:style-name="ce15">
            <text:p>4,17</text:p>
          </table:table-cell>
          <table:table-cell office:value-type="float" office:value="22.36024844720497" table:formula="of:=[.D19]*100/[.D$29]" table:style-name="ce15">
            <text:p>22,36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3">
            <text:p>Sant Cugat del Vallès</text:p>
          </table:table-cell>
          <table:table-cell office:value-type="float" office:value="129" table:style-name="ce14">
            <text:p>129</text:p>
          </table:table-cell>
          <table:table-cell office:value-type="float" office:value="104" table:style-name="ce14">
            <text:p>104</text:p>
          </table:table-cell>
          <table:table-cell office:value-type="float" office:value="25" table:formula="of:=[.B20]-[.C20]" table:style-name="ce14">
            <text:p>25</text:p>
          </table:table-cell>
          <table:table-cell table:style-name="ce14"/>
          <table:table-cell office:value-type="float" office:value="4.8278443113772456" table:formula="of:=[.B20]*100/[.B$29]" table:style-name="ce15">
            <text:p>4,83</text:p>
          </table:table-cell>
          <table:table-cell office:value-type="float" office:value="4.4255319148936172" table:formula="of:=[.C20]*100/[.C$29]" table:style-name="ce15">
            <text:p>4,43</text:p>
          </table:table-cell>
          <table:table-cell office:value-type="float" office:value="7.7639751552795033" table:formula="of:=[.D20]*100/[.D$29]" table:style-name="ce15">
            <text:p>7,76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Sant Llorenç Savall</text:p>
          </table:table-cell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office:value-type="float" office:value="-12" table:formula="of:=[.B21]-[.C21]" table:style-name="ce14">
            <text:p>-12</text:p>
          </table:table-cell>
          <table:table-cell table:style-name="ce14"/>
          <table:table-cell office:value-type="float" office:value="0.97305389221556882" table:formula="of:=[.B21]*100/[.B$29]" table:style-name="ce15">
            <text:p>0,97</text:p>
          </table:table-cell>
          <table:table-cell office:value-type="float" office:value="1.6170212765957446" table:formula="of:=[.C21]*100/[.C$29]" table:style-name="ce15">
            <text:p>1,62</text:p>
          </table:table-cell>
          <table:table-cell office:value-type="float" office:value="-3.7267080745341614" table:formula="of:=[.D21]*100/[.D$29]" table:style-name="ce15">
            <text:p>-3,73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Sant Quirze del Vallès</text:p>
          </table:table-cell>
          <table:table-cell office:value-type="float" office:value="285" table:style-name="ce14">
            <text:p>285</text:p>
          </table:table-cell>
          <table:table-cell office:value-type="float" office:value="221" table:style-name="ce14">
            <text:p>221</text:p>
          </table:table-cell>
          <table:table-cell office:value-type="float" office:value="64" table:formula="of:=[.B22]-[.C22]" table:style-name="ce14">
            <text:p>64</text:p>
          </table:table-cell>
          <table:table-cell table:style-name="ce14"/>
          <table:table-cell office:value-type="float" office:value="10.666167664670658" table:formula="of:=[.B22]*100/[.B$29]" table:style-name="ce15">
            <text:p>10,67</text:p>
          </table:table-cell>
          <table:table-cell office:value-type="float" office:value="9.4042553191489358" table:formula="of:=[.C22]*100/[.C$29]" table:style-name="ce15">
            <text:p>9,40</text:p>
          </table:table-cell>
          <table:table-cell office:value-type="float" office:value="19.875776397515526" table:formula="of:=[.D22]*100/[.D$29]" table:style-name="ce15">
            <text:p>19,88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Santa Perpètua de Mogoda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19" table:formula="of:=[.B23]-[.C23]" table:style-name="ce14">
            <text:p>19</text:p>
          </table:table-cell>
          <table:table-cell table:style-name="ce14"/>
          <table:table-cell office:value-type="float" office:value="2.7320359281437128" table:formula="of:=[.B23]*100/[.B$29]" table:style-name="ce15">
            <text:p>2,73</text:p>
          </table:table-cell>
          <table:table-cell office:value-type="float" office:value="2.2978723404255321" table:formula="of:=[.C23]*100/[.C$29]" table:style-name="ce15">
            <text:p>2,30</text:p>
          </table:table-cell>
          <table:table-cell office:value-type="float" office:value="5.9006211180124222" table:formula="of:=[.D23]*100/[.D$29]" table:style-name="ce15">
            <text:p>5,90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Sentmenat</text:p>
          </table:table-cell>
          <table:table-cell office:value-type="float" office:value="90" table:style-name="ce14">
            <text:p>90</text:p>
          </table:table-cell>
          <table:table-cell office:value-type="float" office:value="131" table:style-name="ce14">
            <text:p>131</text:p>
          </table:table-cell>
          <table:table-cell office:value-type="float" office:value="-41" table:formula="of:=[.B24]-[.C24]" table:style-name="ce14">
            <text:p>-41</text:p>
          </table:table-cell>
          <table:table-cell table:style-name="ce14"/>
          <table:table-cell office:value-type="float" office:value="3.3682634730538923" table:formula="of:=[.B24]*100/[.B$29]" table:style-name="ce15">
            <text:p>3,37</text:p>
          </table:table-cell>
          <table:table-cell office:value-type="float" office:value="5.5744680851063828" table:formula="of:=[.C24]*100/[.C$29]" table:style-name="ce15">
            <text:p>5,57</text:p>
          </table:table-cell>
          <table:table-cell office:value-type="float" office:value="-12.732919254658386" table:formula="of:=[.D24]*100/[.D$29]" table:style-name="ce15">
            <text:p>-12,73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Terrassa</text:p>
          </table:table-cell>
          <table:table-cell office:value-type="float" office:value="566" table:style-name="ce14">
            <text:p>566</text:p>
          </table:table-cell>
          <table:table-cell office:value-type="float" office:value="501" table:style-name="ce14">
            <text:p>501</text:p>
          </table:table-cell>
          <table:table-cell office:value-type="float" office:value="65" table:formula="of:=[.B25]-[.C25]" table:style-name="ce14">
            <text:p>65</text:p>
          </table:table-cell>
          <table:table-cell table:style-name="ce14"/>
          <table:table-cell office:value-type="float" office:value="21.182634730538922" table:formula="of:=[.B25]*100/[.B$29]" table:style-name="ce15">
            <text:p>21,18</text:p>
          </table:table-cell>
          <table:table-cell office:value-type="float" office:value="21.319148936170212" table:formula="of:=[.C25]*100/[.C$29]" table:style-name="ce15">
            <text:p>21,32</text:p>
          </table:table-cell>
          <table:table-cell office:value-type="float" office:value="20.186335403726709" table:formula="of:=[.D25]*100/[.D$29]" table:style-name="ce15">
            <text:p>20,19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Ullastrell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-3" table:formula="of:=[.B26]-[.C26]" table:style-name="ce14">
            <text:p>-3</text:p>
          </table:table-cell>
          <table:table-cell table:style-name="ce14"/>
          <table:table-cell office:value-type="float" office:value="0.1122754491017964" table:formula="of:=[.B26]*100/[.B$29]" table:style-name="ce15">
            <text:p>0,11</text:p>
          </table:table-cell>
          <table:table-cell office:value-type="float" office:value="0.25531914893617019" table:formula="of:=[.C26]*100/[.C$29]" table:style-name="ce15">
            <text:p>0,26</text:p>
          </table:table-cell>
          <table:table-cell office:value-type="float" office:value="-0.93167701863354035" table:formula="of:=[.D26]*100/[.D$29]" table:style-name="ce15">
            <text:p>-0,93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Vacarisses</text:p>
          </table:table-cell>
          <table:table-cell office:value-type="float" office:value="28" table:style-name="ce14">
            <text:p>28</text:p>
          </table:table-cell>
          <table:table-cell office:value-type="float" office:value="49" table:style-name="ce14">
            <text:p>49</text:p>
          </table:table-cell>
          <table:table-cell office:value-type="float" office:value="-21" table:formula="of:=[.B27]-[.C27]" table:style-name="ce14">
            <text:p>-21</text:p>
          </table:table-cell>
          <table:table-cell table:style-name="ce14"/>
          <table:table-cell office:value-type="float" office:value="1.0479041916167664" table:formula="of:=[.B27]*100/[.B$29]" table:style-name="ce15">
            <text:p>1,05</text:p>
          </table:table-cell>
          <table:table-cell office:value-type="float" office:value="2.0851063829787235" table:formula="of:=[.C27]*100/[.C$29]" table:style-name="ce15">
            <text:p>2,09</text:p>
          </table:table-cell>
          <table:table-cell office:value-type="float" office:value="-6.5217391304347823" table:formula="of:=[.D27]*100/[.D$29]" table:style-name="ce15">
            <text:p>-6,52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3">
            <text:p>Viladecavalls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" table:formula="of:=[.B28]-[.C28]" table:style-name="ce14">
            <text:p>6</text:p>
          </table:table-cell>
          <table:table-cell table:style-name="ce14"/>
          <table:table-cell office:value-type="float" office:value="0.59880239520958078" table:formula="of:=[.B28]*100/[.B$29]" table:style-name="ce15">
            <text:p>0,60</text:p>
          </table:table-cell>
          <table:table-cell office:value-type="float" office:value="0.42553191489361702" table:formula="of:=[.C28]*100/[.C$29]" table:style-name="ce15">
            <text:p>0,43</text:p>
          </table:table-cell>
          <table:table-cell office:value-type="float" office:value="1.8633540372670807" table:formula="of:=[.D28]*100/[.D$29]" table:style-name="ce15">
            <text:p>1,86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Vallès Occidental</text:p>
          </table:table-cell>
          <table:table-cell office:value-type="float" office:value="2672" table:formula="of:=SUM([.B7:.B28])" table:style-name="ce7">
            <text:p>2.672</text:p>
          </table:table-cell>
          <table:table-cell office:value-type="float" office:value="2350" table:formula="of:=SUM([.C7:.C28])" table:style-name="ce7">
            <text:p>2.350</text:p>
          </table:table-cell>
          <table:table-cell office:value-type="float" office:value="322" table:formula="of:=SUM([.D7:.D28])" table:style-name="ce7">
            <text:p>322</text:p>
          </table:table-cell>
          <table:table-cell table:style-name="ce7"/>
          <table:table-cell office:value-type="float" office:value="100" table:formula="of:=[.B29]*100/[.B$29]" table:style-name="ce7">
            <text:p>100</text:p>
          </table:table-cell>
          <table:table-cell office:value-type="float" office:value="100" table:formula="of:=[.C29]*100/[.C$29]" table:style-name="ce7">
            <text:p>100</text:p>
          </table:table-cell>
          <table:table-cell office:value-type="float" office:value="100" table:formula="of:=[.D29]*100/[.D$29]" table:style-name="ce7">
            <text:p>100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20">
            <text:p>Font: Ajuntament de Sabadell. Informació de Base.</text:p>
          </table:table-cell>
          <table:table-cell table:number-columns-repeated="7" table:style-name="ce10"/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3">
          <table:table-cell table:number-columns-repeated="8" table:style-name="ce10"/>
          <table:table-cell table:number-columns-repeated="7" table:style-name="ce9"/>
          <table:table-cell table:number-columns-repeated="16369" table:style-name="ce1"/>
        </table:table-row>
        <table:table-row table:style-name="ro3">
          <table:table-cell table:number-columns-repeated="3" table:style-name="ce21"/>
          <table:table-cell table:number-columns-repeated="5" table:style-name="ce10"/>
          <table:table-cell table:style-name="ce9"/>
          <table:table-cell table:number-columns-repeated="2" table:style-name="ce16"/>
          <table:table-cell table:number-columns-repeated="16373" table:style-name="ce1"/>
        </table:table-row>
        <table:table-row table:number-rows-repeated="20" table:style-name="ro3">
          <table:table-cell table:style-name="ce22"/>
          <table:table-cell table:number-columns-repeated="2" table:style-name="ce23"/>
          <table:table-cell table:number-columns-repeated="5" table:style-name="ce10"/>
          <table:table-cell table:style-name="ce9"/>
          <table:table-cell table:number-columns-repeated="2" table:style-name="ce16"/>
          <table:table-cell table:number-columns-repeated="16373"/>
        </table:table-row>
        <table:table-row table:style-name="ro3">
          <table:table-cell table:style-name="ce22"/>
          <table:table-cell table:number-columns-repeated="2" table:style-name="ce23"/>
          <table:table-cell table:number-columns-repeated="6" table:style-name="ce10"/>
          <table:table-cell table:number-columns-repeated="16375" table:style-name="ce1"/>
        </table:table-row>
        <table:table-row table:number-rows-repeated="11" table:style-name="ro3">
          <table:table-cell table:number-columns-repeated="9" table:style-name="ce10"/>
          <table:table-cell table:number-columns-repeated="16375" table:style-name="ce1"/>
        </table:table-row>
        <table:table-row table:number-rows-repeated="11" table:style-name="ro3">
          <table:table-cell table:number-columns-repeated="9" table:style-name="ce10"/>
          <table:table-cell table:number-columns-repeated="16375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24:47Z</meta:creation-date>
    <dc:date>2020-12-16T13:32:19Z</dc:date>
    <meta:print-date>2020-10-29T08:13:48Z</meta:print-date>
  </office:meta>
</office:document-meta>
</file>